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full-path="Object 5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439cm" fo:min-width="19.98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94cm" fo:min-width="8.46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002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1cm" fo:min-width="24.894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94cm" fo:min-width="8.806cm"/>
    </style:style>
    <style:style style:name="gr7" style:family="graphic" style:parent-style-name="standard" style:list-style-name="L5">
      <style:graphic-properties draw:stroke="none" draw:fill="none" draw:fill-color="#ffffff" fo:min-height="1.14cm"/>
    </style:style>
    <style:style style:name="gr8" style:family="graphic" style:parent-style-name="standard">
      <style:graphic-properties draw:stroke="none" draw:fill="none" draw:fill-color="#ffffff" fo:min-height="1.14cm"/>
    </style:style>
    <style:style style:name="gr9" style:family="graphic" style:parent-style-name="standard" style:list-style-name="L5">
      <style:graphic-properties draw:stroke="none" draw:fill="none" draw:fill-color="#ffffff" fo:min-height="2.09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svg:stroke-width="0.2cm" draw:marker-start="" draw:marker-start-width="0.5cm" draw:marker-end-width="0.5cm" draw:textarea-horizontal-align="center" draw:textarea-vertical-align="middle" fo:padding-top="0.1cm" fo:padding-bottom="0.1cm" fo:padding-left="0.1cm" fo:padding-right="0.1cm" draw:shadow="visible"/>
    </style:style>
    <style:style style:name="gr12" style:family="graphic" style:parent-style-name="standard">
      <style:graphic-properties svg:stroke-width="0.2cm" draw:marker-start="" draw:marker-start-width="0.5cm" draw:marker-end="Arrow" draw:marker-end-width="0.6cm" draw:textarea-horizontal-align="center" draw:textarea-vertical-align="middle" fo:padding-top="0.1cm" fo:padding-bottom="0.1cm" fo:padding-left="0.1cm" fo:padding-right="0.1cm" draw:shadow="visib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23cm" fo:min-width="28.364cm"/>
    </style:style>
    <style:style style:name="gr14" style:family="graphic" style:parent-style-name="standard">
      <style:graphic-properties svg:stroke-width="0.3cm" draw:marker-start="" draw:marker-start-width="0.65cm" draw:marker-end="Arrow" draw:marker-end-width="0.75cm" draw:textarea-horizontal-align="center" draw:textarea-vertical-align="middle" fo:padding-top="0.15cm" fo:padding-bottom="0.15cm" fo:padding-left="0.15cm" fo:padding-right="0.15cm" draw:shadow="visible"/>
    </style:style>
    <style:style style:name="gr15" style:family="graphic" style:parent-style-name="standard">
      <style:graphic-properties draw:stroke="none" svg:stroke-color="#000000" draw:marker-start="" draw:fill="none" draw:fill-color="#ffffff" draw:textarea-horizontal-align="left" draw:auto-grow-height="true" draw:auto-grow-width="true" fo:min-height="0cm" fo:min-width="0cm" draw:shadow="visib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47cm" fo:min-width="0.002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6cm" fo:min-width="16.96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99cm" fo:min-width="25.15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691cm" fo:min-width="16.776cm"/>
    </style:style>
    <style:style style:name="gr20" style:family="graphic" style:parent-style-name="standard">
      <style:graphic-properties draw:stroke="none" draw:marker-start="" draw:fill="none" draw:fill-color="#ffffff" fo:min-height="3.05cm" draw:shadow="visibl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19cm" fo:min-width="26.418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9cm" fo:min-width="19.14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62cm" fo:min-width="17.188cm"/>
    </style:style>
    <style:style style:name="gr24" style:family="graphic" style:parent-style-name="standard">
      <style:graphic-properties draw:marker-start="" draw:fill="solid" draw:fill-color="#ccffff" draw:textarea-horizontal-align="center" draw:textarea-vertical-align="middle" draw:shadow="visible"/>
    </style:style>
    <style:style style:name="gr25" style:family="graphic" style:parent-style-name="standard">
      <style:graphic-properties draw:stroke="none" draw:marker-start="" draw:fill="none" draw:fill-color="#ffffff" fo:min-height="12.993cm" draw:shadow="visible"/>
    </style:style>
    <style:style style:name="gr26" style:family="graphic" style:parent-style-name="standard">
      <style:graphic-properties svg:stroke-width="0.1cm" draw:marker-start="" draw:fill="solid" draw:fill-color="#ffffcc" draw:textarea-horizontal-align="justify" draw:textarea-vertical-align="middle" draw:auto-grow-height="false" fo:min-height="0cm" fo:min-width="0cm" fo:padding-top="0.05cm" fo:padding-bottom="0.05cm" fo:padding-left="0.05cm" fo:padding-right="0.05cm" draw:shadow="hidden"/>
    </style:style>
    <style:style style:name="gr27" style:family="graphic" style:parent-style-name="standard">
      <style:graphic-properties svg:stroke-width="0.1cm" draw:marker-start="" draw:fill="solid" draw:fill-color="#ffff66" draw:textarea-horizontal-align="justify" draw:textarea-vertical-align="middle" draw:auto-grow-height="false" fo:min-height="0cm" fo:min-width="0cm" fo:padding-top="0.05cm" fo:padding-bottom="0.05cm" fo:padding-left="0.05cm" fo:padding-right="0.05cm" draw:shadow="hidden"/>
    </style:style>
    <style:style style:name="gr28" style:family="graphic" style:parent-style-name="standard">
      <style:graphic-properties svg:stroke-width="0.1cm" draw:marker-start="" draw:fill="solid" draw:fill-color="#e6ff00" draw:textarea-horizontal-align="justify" draw:textarea-vertical-align="middle" draw:auto-grow-height="false" fo:min-height="0cm" fo:min-width="0cm" fo:padding-top="0.05cm" fo:padding-bottom="0.05cm" fo:padding-left="0.05cm" fo:padding-right="0.05cm" draw:shadow="hidden"/>
    </style:style>
    <style:style style:name="gr29" style:family="graphic" style:parent-style-name="standard">
      <style:graphic-properties draw:stroke="none" draw:marker-start="" draw:fill="none" draw:fill-color="#ffffff" fo:min-height="3.99cm" draw:shadow="visible"/>
    </style:style>
    <style:style style:name="gr30" style:family="graphic" style:parent-style-name="standard">
      <style:graphic-properties draw:stroke="none" svg:stroke-color="#ff0000" draw:fill="none" fo:min-height="1.691cm"/>
    </style:style>
    <style:style style:name="gr31" style:family="graphic" style:parent-style-name="standard">
      <style:graphic-properties svg:stroke-width="0.1cm" draw:marker-start="" draw:fill="solid" draw:fill-color="#ffff99" draw:textarea-horizontal-align="justify" draw:textarea-vertical-align="middle" draw:auto-grow-height="false" fo:min-height="0cm" fo:min-width="0cm" fo:padding-top="0.05cm" fo:padding-bottom="0.05cm" fo:padding-left="0.05cm" fo:padding-right="0.05cm" draw:shadow="visible"/>
    </style:style>
    <style:style style:name="gr32" style:family="graphic" style:parent-style-name="standard">
      <style:graphic-properties svg:stroke-width="0.1cm" draw:marker-start="" draw:fill="solid" draw:fill-color="#e6e6ff" draw:textarea-horizontal-align="center" draw:textarea-vertical-align="middle" fo:padding-top="0.05cm" fo:padding-bottom="0.05cm" fo:padding-left="0.05cm" fo:padding-right="0.05cm" draw:shadow="visibl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061cm" fo:min-width="27.302cm"/>
    </style:style>
    <style:style style:name="gr34" style:family="graphic" style:parent-style-name="standard">
      <style:graphic-properties draw:stroke="none" svg:stroke-width="0.1cm" svg:stroke-color="#000000" draw:marker-start="" draw:fill="none" draw:fill-color="#ffffff" draw:textarea-horizontal-align="left" draw:auto-grow-height="true" draw:auto-grow-width="true" fo:min-height="0cm" fo:min-width="0cm" fo:padding-top="0.05cm" fo:padding-bottom="0.05cm" fo:padding-left="0.05cm" fo:padding-right="0.05cm" draw:shadow="visible"/>
    </style:style>
    <style:style style:name="gr35" style:family="graphic" style:parent-style-name="standard">
      <style:graphic-properties draw:stroke="none" svg:stroke-width="0.1cm" svg:stroke-color="#000000" draw:marker-start="" draw:fill="none" draw:fill-color="#ffffff" draw:textarea-horizontal-align="left" draw:auto-grow-height="true" draw:auto-grow-width="false" fo:min-height="1.482cm" fo:min-width="10.571cm" fo:padding-top="0.05cm" fo:padding-bottom="0.05cm" fo:padding-left="0.05cm" fo:padding-right="0.05cm" draw:shadow="visible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92cm" fo:min-width="27.148cm"/>
    </style:style>
    <style:style style:name="gr37" style:family="graphic" style:parent-style-name="standard">
      <style:graphic-properties draw:marker-start="" draw:fill="solid" draw:fill-color="#e6e6ff" draw:textarea-horizontal-align="center" draw:textarea-vertical-align="middle" draw:shadow="visible"/>
    </style:style>
    <style:style style:name="gr38" style:family="graphic" style:parent-style-name="standard">
      <style:graphic-properties draw:stroke="none" draw:marker-start="" draw:fill="none" draw:fill-color="#ffffff" fo:min-height="6.777cm" draw:shadow="visible"/>
    </style:style>
    <style:style style:name="gr39" style:family="graphic" style:parent-style-name="standard">
      <style:graphic-properties draw:marker-start="" draw:fill="solid" draw:fill-color="#ccffff" draw:textarea-horizontal-align="center" draw:textarea-vertical-align="middle" draw:shadow="hidden"/>
    </style:style>
    <style:style style:name="gr40" style:family="graphic" style:parent-style-name="standard">
      <style:graphic-properties draw:stroke="none" draw:marker-start="" draw:fill="none" draw:fill-color="#00dcff" fo:min-height="9.545cm" draw:shadow="visible"/>
    </style:style>
    <style:style style:name="gr41" style:family="graphic" style:parent-style-name="standard">
      <style:graphic-properties draw:marker-start="" draw:fill="solid" draw:fill-color="#ffffcc" draw:textarea-horizontal-align="center" draw:textarea-vertical-align="middle" draw:shadow="hidden"/>
    </style:style>
    <style:style style:name="gr42" style:family="graphic" style:parent-style-name="standard">
      <style:graphic-properties draw:stroke="none" svg:stroke-width="0.1cm" draw:marker-start="" draw:fill="none" draw:fill-color="#00dcff" fo:min-height="8.16cm" fo:padding-top="0.05cm" fo:padding-bottom="0.05cm" fo:padding-left="0.05cm" fo:padding-right="0.05cm" draw:shadow="visible"/>
    </style:style>
    <style:style style:name="gr43" style:family="graphic" style:parent-style-name="standard">
      <style:graphic-properties draw:marker-start="" draw:fill="solid" draw:fill-color="#ffff99" draw:textarea-horizontal-align="center" draw:textarea-vertical-align="middle" draw:shadow="hidden"/>
    </style:style>
    <style:style style:name="gr44" style:family="graphic" style:parent-style-name="standard">
      <style:graphic-properties draw:stroke="none" svg:stroke-width="0.1cm" draw:marker-start="" draw:fill="none" draw:fill-color="#00dcff" fo:min-height="9.461cm" fo:padding-top="0.05cm" fo:padding-bottom="0.05cm" fo:padding-left="0.05cm" fo:padding-right="0.05cm" draw:shadow="visible"/>
    </style:style>
    <style:style style:name="gr45" style:family="graphic" style:parent-style-name="standard">
      <style:graphic-properties svg:stroke-width="0.35cm" svg:stroke-color="#000000" draw:marker-start-width="0.725cm" draw:marker-end="Arrow" draw:marker-end-width="0.825cm" draw:textarea-horizontal-align="center" draw:textarea-vertical-align="middle" fo:padding-top="0.175cm" fo:padding-bottom="0.175cm" fo:padding-left="0.175cm" fo:padding-right="0.175cm"/>
    </style:style>
    <style:style style:name="gr46" style:family="graphic" style:parent-style-name="standard">
      <style:graphic-properties svg:stroke-width="0.1cm" draw:marker-start="" draw:fill="solid" draw:fill-color="#ff9966" draw:textarea-horizontal-align="justify" draw:textarea-vertical-align="middle" draw:auto-grow-height="false" fo:min-height="0cm" fo:min-width="0cm" fo:padding-top="0.05cm" fo:padding-bottom="0.05cm" fo:padding-left="0.05cm" fo:padding-right="0.05cm" draw:shadow="visible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62cm" fo:min-width="23.552cm"/>
    </style:style>
    <style:style style:name="gr48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3.135cm" fo:min-width="23.529cm"/>
    </style:style>
    <style:style style:name="gr49" style:family="graphic" style:parent-style-name="standard">
      <style:graphic-properties svg:stroke-width="0.5cm" draw:marker-start="" draw:marker-start-width="0.8cm" draw:marker-end="Arrow" draw:marker-end-width="0.9cm" draw:fill="solid" draw:fill-color="#00dcff" draw:textarea-horizontal-align="center" draw:textarea-vertical-align="middle" fo:padding-top="0.25cm" fo:padding-bottom="0.25cm" fo:padding-left="0.25cm" fo:padding-right="0.25cm" draw:shadow="visible"/>
    </style:style>
    <style:style style:name="gr50" style:family="graphic" style:parent-style-name="standard">
      <style:graphic-properties svg:stroke-width="0.3cm" draw:marker-start="" draw:marker-start-width="0.5cm" draw:marker-end="Arrow" draw:marker-end-width="0.6cm" draw:fill="solid" draw:fill-color="#00dcff" draw:textarea-horizontal-align="center" draw:textarea-vertical-align="middle" fo:padding-top="0.15cm" fo:padding-bottom="0.15cm" fo:padding-left="0.15cm" fo:padding-right="0.15cm" draw:shadow="visible"/>
    </style:style>
    <style:style style:name="gr51" style:family="graphic" style:parent-style-name="standard">
      <style:graphic-properties draw:stroke="none" svg:stroke-width="0.1cm" draw:marker-start="" draw:fill="none" draw:fill-color="#00dcff" fo:min-height="2.188cm" fo:padding-top="0.05cm" fo:padding-bottom="0.05cm" fo:padding-left="0.05cm" fo:padding-right="0.05cm" draw:shadow="visible"/>
    </style:style>
    <style:style style:name="gr52" style:family="graphic" style:parent-style-name="standard">
      <style:graphic-properties draw:stroke="none" svg:stroke-width="0.1cm" draw:marker-start="" draw:fill="none" draw:fill-color="#00dcff" fo:min-height="13.215cm" fo:padding-top="0.05cm" fo:padding-bottom="0.05cm" fo:padding-left="0.05cm" fo:padding-right="0.05cm" draw:shadow="visible"/>
    </style:style>
    <style:style style:name="gr53" style:family="graphic" style:parent-style-name="standard">
      <style:graphic-properties draw:stroke="solid" draw:stroke-dash="Line_20_Style_20_9" svg:stroke-width="0.3cm" draw:marker-start="" draw:marker-start-width="0.5cm" draw:marker-end="Arrow" draw:marker-end-width="0.6cm" draw:fill="solid" draw:fill-color="#00dcff" draw:textarea-horizontal-align="center" draw:textarea-vertical-align="middle" fo:padding-top="0.15cm" fo:padding-bottom="0.15cm" fo:padding-left="0.15cm" fo:padding-right="0.15cm" draw:shadow="visible"/>
    </style:style>
    <style:style style:name="gr54" style:family="graphic" style:parent-style-name="standard">
      <style:graphic-properties draw:stroke="none" draw:marker-start="" draw:fill="none" draw:fill-color="#00dcff" fo:min-height="9.59cm" draw:shadow="visible"/>
    </style:style>
    <style:style style:name="gr55" style:family="graphic" style:parent-style-name="standard">
      <style:graphic-properties draw:stroke="none" svg:stroke-width="0.1cm" draw:marker-start="" draw:fill="none" draw:fill-color="#00dcff" fo:min-height="8.701cm" fo:padding-top="0.05cm" fo:padding-bottom="0.05cm" fo:padding-left="0.05cm" fo:padding-right="0.05cm" draw:shadow="visible"/>
    </style:style>
    <style:style style:name="gr56" style:family="graphic" style:parent-style-name="standard">
      <style:graphic-properties draw:stroke="none" svg:stroke-width="0.1cm" draw:marker-start="" draw:fill="none" draw:fill-color="#ffffcc" fo:min-height="7.614cm" fo:padding-top="0.05cm" fo:padding-bottom="0.05cm" fo:padding-left="0.05cm" fo:padding-right="0.05cm" draw:shadow="visible"/>
    </style:style>
    <style:style style:name="gr57" style:family="graphic" style:parent-style-name="standard">
      <style:graphic-properties draw:stroke="none" svg:stroke-width="0.1cm" draw:marker-start="" draw:fill="none" draw:fill-color="#00dcff" fo:min-height="1.526cm" fo:padding-top="0.05cm" fo:padding-bottom="0.05cm" fo:padding-left="0.05cm" fo:padding-right="0.05cm" draw:shadow="visible"/>
    </style:style>
    <style:style style:name="gr58" style:family="graphic" style:parent-style-name="standard">
      <style:graphic-properties draw:stroke="none" svg:stroke-width="0.1cm" svg:stroke-color="#000000" draw:marker-start="" draw:fill="none" draw:fill-color="#ffffff" draw:auto-grow-height="true" draw:auto-grow-width="false" fo:max-height="0cm" fo:min-height="0cm" fo:padding-top="0.05cm" fo:padding-bottom="0.05cm" fo:padding-left="0.05cm" fo:padding-right="0.05cm" draw:shadow="visible"/>
    </style:style>
    <style:style style:name="gr59" style:family="graphic" style:parent-style-name="standard">
      <style:graphic-properties draw:stroke="none" svg:stroke-width="0.1cm" svg:stroke-color="#000000" draw:marker-start="" draw:fill="none" draw:fill-color="#ffffff" draw:auto-grow-height="true" draw:auto-grow-width="false" fo:max-height="0cm" fo:min-height="0.091cm" fo:padding-top="0.05cm" fo:padding-bottom="0.05cm" fo:padding-left="0.05cm" fo:padding-right="0.05cm" draw:shadow="visible"/>
    </style:style>
    <style:style style:name="gr60" style:family="graphic" style:parent-style-name="standard">
      <style:graphic-properties draw:fill="solid" draw:fill-color="#e6e6ff" draw:textarea-horizontal-align="justify" draw:textarea-vertical-align="middle" draw:auto-grow-height="false" fo:min-height="0cm" fo:min-width="0cm"/>
    </style:style>
    <style:style style:name="gr61" style:family="graphic" style:parent-style-name="standard">
      <style:graphic-properties draw:stroke="none" svg:stroke-color="#000000" draw:fill="none" draw:fill-color="#ffffff" draw:textarea-horizontal-align="right" draw:textarea-vertical-align="top" draw:auto-grow-height="true" draw:auto-grow-width="true" fo:min-height="0cm" fo:min-width="0cm"/>
      <style:paragraph-properties style:writing-mode="tb-rl"/>
    </style:style>
    <style:style style:name="gr62" style:family="graphic" style:parent-style-name="standard">
      <style:graphic-properties svg:stroke-width="0.1cm" draw:marker-start="" draw:fill="solid" draw:fill-color="#e6e6e6" draw:textarea-horizontal-align="justify" draw:textarea-vertical-align="middle" draw:auto-grow-height="false" fo:min-height="0cm" fo:min-width="0cm" fo:padding-top="0.05cm" fo:padding-bottom="0.05cm" fo:padding-left="0.05cm" fo:padding-right="0.05cm" draw:shadow="visible"/>
    </style:style>
    <style:style style:name="gr63" style:family="graphic" style:parent-style-name="standard">
      <style:graphic-properties draw:stroke="none" svg:stroke-width="0.1cm" svg:stroke-color="#000000" draw:marker-start="" draw:fill="none" draw:fill-color="#ffffff" draw:textarea-horizontal-align="left" draw:auto-grow-height="true" draw:auto-grow-width="true" fo:min-height="4.538cm" fo:min-width="12.393cm" fo:padding-top="0.05cm" fo:padding-bottom="0.05cm" fo:padding-left="0.05cm" fo:padding-right="0.05cm" draw:shadow="visible"/>
    </style:style>
    <style:style style:name="gr64" style:family="graphic" style:parent-style-name="standard">
      <style:graphic-properties svg:stroke-width="0.5cm" draw:marker-start="" draw:marker-start-width="0.8cm" draw:marker-end="Symmetric_20_Arrow" draw:marker-end-width="0.9cm" draw:fill="solid" draw:fill-color="#ffffcc" draw:textarea-horizontal-align="center" draw:textarea-vertical-align="middle" fo:padding-top="0.25cm" fo:padding-bottom="0.25cm" fo:padding-left="0.25cm" fo:padding-right="0.25cm" draw:shadow="visible"/>
    </style:style>
    <style:style style:name="gr65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94cm" fo:min-width="9.066cm"/>
    </style:style>
    <style:style style:name="gr67" style:family="graphic" style:parent-style-name="standard">
      <style:graphic-properties draw:stroke="none" draw:fill="none" draw:fill-color="#ffffff" fo:min-height="4.726cm"/>
    </style:style>
    <style:style style:name="gr68" style:family="graphic" style:parent-style-name="standard">
      <style:graphic-properties draw:stroke="none" svg:stroke-color="#000000" draw:fill="none" draw:fill-color="#ffffff" draw:textarea-horizontal-align="right" draw:textarea-vertical-align="top" draw:auto-grow-height="false" draw:auto-grow-width="true" fo:min-height="1.995cm" fo:min-width="0cm"/>
      <style:paragraph-properties style:writing-mode="tb-rl"/>
    </style:style>
    <style:style style:name="gr69" style:family="graphic" style:parent-style-name="standard">
      <style:graphic-properties draw:stroke="none" draw:fill="none" draw:fill-color="#ffffff" fo:min-height="2.987cm"/>
      <style:paragraph-properties style:writing-mode="tb-rl"/>
    </style:style>
    <style:style style:name="gr70" style:family="graphic" style:parent-style-name="standard">
      <style:graphic-properties svg:stroke-width="0.2cm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gr71" style:family="graphic" style:parent-style-name="standard">
      <style:graphic-properties svg:stroke-width="0.4cm" draw:marker-start="" draw:marker-start-width="0.65cm" draw:marker-end="Arrow" draw:marker-end-width="0.75cm" draw:fill="solid" draw:fill-color="#ffffcc" draw:textarea-horizontal-align="center" draw:textarea-vertical-align="middle" fo:padding-top="0.2cm" fo:padding-bottom="0.2cm" fo:padding-left="0.2cm" fo:padding-right="0.2cm" draw:shadow="visible"/>
    </style:style>
    <style:style style:name="gr72" style:family="graphic" style:parent-style-name="standard">
      <style:graphic-properties draw:stroke="none" svg:stroke-color="#000000" draw:fill="none" draw:fill-color="#ffffff" draw:textarea-horizontal-align="right" draw:textarea-vertical-align="top" draw:auto-grow-height="false" draw:auto-grow-width="true" fo:min-height="1.995cm" fo:min-width="0.606cm"/>
      <style:paragraph-properties style:writing-mode="tb-rl"/>
    </style:style>
    <style:style style:name="gr73" style:family="graphic" style:parent-style-name="standard">
      <style:graphic-properties svg:stroke-width="0.1cm" svg:stroke-color="#ff000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74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0cm" fo:min-width="0cm"/>
    </style:style>
    <style:style style:name="gr75" style:family="graphic" style:parent-style-name="standard">
      <style:graphic-properties draw:stroke="none" svg:stroke-width="0.1cm" svg:stroke-color="#000000" draw:marker-start="" draw:fill="none" draw:fill-color="#ffffff" draw:textarea-horizontal-align="left" draw:auto-grow-height="true" draw:auto-grow-width="true" fo:min-height="0cm" fo:min-width="0cm" fo:padding-top="0.05cm" fo:padding-bottom="0.05cm" fo:padding-left="0.05cm" fo:padding-right="0.05cm" draw:shadow="hidden"/>
    </style:style>
    <style:style style:name="gr76" style:family="graphic" style:parent-style-name="standard">
      <style:graphic-properties svg:stroke-width="0.4cm" draw:marker-start="" draw:marker-start-width="0.65cm" draw:marker-end="Arrow" draw:marker-end-width="0.75cm" draw:fill="solid" draw:fill-color="#ffffcc" draw:textarea-horizontal-align="center" draw:textarea-vertical-align="middle" fo:padding-top="0.2cm" fo:padding-bottom="0.2cm" fo:padding-left="0.2cm" fo:padding-right="0.2cm" draw:shadow="hidden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6cm" fo:min-width="7.353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204cm" fo:min-width="26.674cm"/>
    </style:style>
    <style:style style:name="gr79" style:family="graphic" style:parent-style-name="objectwithoutfill">
      <style:graphic-properties draw:fill="none" draw:textarea-horizontal-align="center" draw:textarea-vertical-align="middle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9cm" fo:min-width="25.902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489cm" fo:min-width="18.905cm"/>
    </style:style>
    <style:style style:name="gr82" style:family="graphic" style:parent-style-name="standard">
      <style:graphic-properties svg:stroke-width="0.2cm" draw:marker-start-width="0.5cm" draw:marker-end="Arrow" draw:marker-end-width="0.55cm" draw:textarea-horizontal-align="center" draw:textarea-vertical-align="middle" fo:padding-top="0.1cm" fo:padding-bottom="0.1cm" fo:padding-left="0.1cm" fo:padding-right="0.1cm"/>
    </style:style>
    <style:style style:name="gr83" style:family="graphic" style:parent-style-name="standard">
      <style:graphic-properties svg:stroke-width="0.1cm" draw:marker-start-width="0.2cm" draw:marker-end-width="0.2cm" draw:textarea-horizontal-align="center" draw:textarea-vertical-align="middle" fo:padding-top="0.05cm" fo:padding-bottom="0.05cm" fo:padding-left="0.05cm" fo:padding-right="0.05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296cm" fo:min-width="26.887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88cm" fo:min-width="1.695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6cm" fo:min-width="4.244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6cm" fo:min-width="7.072cm"/>
    </style:style>
    <style:style style:name="gr88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9.836cm" fo:min-width="27.748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207cm" fo:min-width="29.812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62cm" fo:min-width="8.058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6cm" fo:min-width="7.79cm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956cm" fo:min-width="25.701cm"/>
    </style:style>
    <style:style style:name="gr93" style:family="graphic" style:parent-style-name="standard">
      <style:graphic-properties draw:stroke="none" draw:fill="none" draw:fill-color="#ffffff" fo:min-height="4.957cm"/>
    </style:style>
    <style:style style:name="gr94" style:family="graphic" style:parent-style-name="objectwithoutfill">
      <style:graphic-properties svg:stroke-width="0.1cm" draw:fill="none" draw:textarea-horizontal-align="center" draw:textarea-vertical-align="middle" fo:padding-top="0.05cm" fo:padding-bottom="0.05cm" fo:padding-left="0.05cm" fo:padding-right="0.05cm"/>
    </style:style>
    <style:style style:name="gr95" style:family="graphic" style:parent-style-name="standard">
      <style:graphic-properties svg:stroke-width="0.5cm" draw:marker-start-width="0.8cm" draw:marker-end="Arrow" draw:marker-end-width="0.9cm" draw:textarea-horizontal-align="center" draw:textarea-vertical-align="middle" fo:padding-top="0.25cm" fo:padding-bottom="0.25cm" fo:padding-left="0.25cm" fo:padding-right="0.25cm"/>
    </style:style>
    <style:style style:name="gr96" style:family="graphic" style:parent-style-name="standard">
      <style:graphic-properties svg:stroke-width="0.1cm" draw:textarea-horizontal-align="center" draw:textarea-vertical-align="middle" fo:padding-top="0.05cm" fo:padding-bottom="0.05cm" fo:padding-left="0.05cm" fo:padding-right="0.05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9cm" fo:min-width="26.748cm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74cm" fo:min-width="26.683cm"/>
    </style:style>
    <style:style style:name="gr99" style:family="graphic" style:parent-style-name="standard">
      <style:graphic-properties draw:stroke="none" svg:stroke-width="0.1cm" draw:fill="none" draw:fill-color="#ffffff" fo:min-height="0.993cm"/>
    </style:style>
    <style:style style:name="gr100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992cm" fo:min-width="10.899cm"/>
    </style:style>
    <style:style style:name="gr101" style:family="graphic" style:parent-style-name="standard">
      <style:graphic-properties svg:stroke-width="0.3cm" draw:marker-start-width="0.35cm" draw:marker-end="Arrow" draw:marker-end-width="0.75cm" draw:textarea-horizontal-align="center" draw:textarea-vertical-align="middle" fo:padding-top="0.15cm" fo:padding-bottom="0.15cm" fo:padding-left="0.15cm" fo:padding-right="0.15cm"/>
    </style:style>
    <style:style style:name="gr102" style:family="graphic" style:parent-style-name="standard">
      <style:graphic-properties draw:stroke="none" svg:stroke-width="0.2cm" draw:fill="none" draw:fill-color="#ffffff" fo:min-height="0.993cm"/>
    </style:style>
    <style:style style:name="gr103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.992cm" fo:min-width="7.927cm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647cm" fo:min-width="25.922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94cm" fo:min-width="15.242cm"/>
    </style:style>
    <style:style style:name="gr106" style:family="graphic" style:parent-style-name="standard">
      <style:graphic-properties draw:stroke="none" draw:fill="none" draw:fill-color="#ffffff" fo:min-height="6.785cm"/>
    </style:style>
    <style:style style:name="gr107" style:family="graphic" style:parent-style-name="objectwithoutfill">
      <style:graphic-properties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108" style:family="graphic" style:parent-style-name="standard">
      <style:graphic-properties svg:stroke-width="0.1cm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109" style:family="graphic" style:parent-style-name="standard">
      <style:graphic-properties draw:stroke="none" draw:fill="none" draw:fill-color="#ffffff" fo:min-height="13.383cm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7cm" fo:min-width="22.127cm"/>
    </style:style>
    <style:style style:name="gr1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68cm" fo:min-width="21.773cm"/>
    </style:style>
    <style:style style:name="gr1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351cm" fo:min-width="22.862cm"/>
    </style:style>
    <style:style style:name="gr113" style:family="graphic" style:parent-style-name="standard">
      <style:graphic-properties svg:stroke-width="0.8cm" draw:marker-start-width="1.4cm" draw:marker-end="Arrow" draw:marker-end-width="1.45cm" draw:textarea-horizontal-align="center" draw:textarea-vertical-align="middle" fo:padding-top="0.4cm" fo:padding-bottom="0.4cm" fo:padding-left="0.4cm" fo:padding-right="0.4cm"/>
    </style:style>
    <style:style style:name="gr1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68cm" fo:min-width="17.531cm"/>
    </style:style>
    <style:style style:name="gr1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8.787cm" fo:min-width="22.735cm"/>
    </style:style>
    <style:style style:name="gr1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595cm" fo:min-width="26.86cm"/>
    </style:style>
    <style:style style:name="gr117" style:family="graphic" style:parent-style-name="standard">
      <style:graphic-properties draw:stroke="none" draw:fill="none" draw:fill-color="#ffffff" fo:min-height="1.272cm"/>
    </style:style>
    <style:style style:name="gr118" style:family="graphic" style:parent-style-name="standard">
      <style:graphic-properties draw:textarea-horizontal-align="center" draw:textarea-vertical-align="middle"/>
    </style:style>
    <style:style style:name="gr119" style:family="graphic" style:parent-style-name="standard">
      <style:graphic-properties draw:stroke="none" draw:fill="none" draw:fill-color="#ffffff" fo:min-height="6.7cm"/>
    </style:style>
    <style:style style:name="gr1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cm" fo:min-width="26.475cm"/>
    </style:style>
    <style:style style:name="gr121" style:family="graphic" style:parent-style-name="standard">
      <style:graphic-properties draw:stroke="none" draw:fill="none" draw:fill-color="#ffffff" fo:min-height="2.278cm"/>
    </style:style>
    <style:style style:name="gr1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21cm" fo:min-width="25.861cm"/>
    </style:style>
    <style:style style:name="gr123" style:family="graphic" style:parent-style-name="standard">
      <style:graphic-properties draw:stroke="none" draw:fill="none" draw:fill-color="#ffffff" fo:min-height="4.795cm"/>
    </style:style>
    <style:style style:name="gr124" style:family="graphic" style:parent-style-name="objectwithoutfill">
      <style:graphic-properties svg:stroke-width="0cm" draw:fill="none" draw:textarea-horizontal-align="center" draw:textarea-vertical-align="middle"/>
    </style:style>
    <style:style style:name="gr1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94cm" fo:min-width="25.74cm"/>
    </style:style>
    <style:style style:name="gr1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16cm" fo:min-width="15.836cm"/>
    </style:style>
    <style:style style:name="gr1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2.711cm"/>
    </style:style>
    <style:style style:name="gr1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1cm" fo:min-width="3.558cm"/>
    </style:style>
    <style:style style:name="gr1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3.134cm"/>
    </style:style>
    <style:style style:name="gr1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1cm" fo:min-width="3.153cm"/>
    </style:style>
    <style:style style:name="gr1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1cm" fo:min-width="3.981cm"/>
    </style:style>
    <style:style style:name="gr1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01cm" fo:min-width="4.405cm"/>
    </style:style>
    <style:style style:name="gr1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01cm" fo:min-width="4.828cm"/>
    </style:style>
    <style:style style:name="gr1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401cm" fo:min-width="5.674cm"/>
    </style:style>
    <style:style style:name="gr1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61cm" fo:min-width="5.674cm"/>
    </style:style>
    <style:style style:name="gr136" style:family="graphic" style:parent-style-name="standard">
      <style:graphic-properties draw:marker-end="" draw:marker-end-width="0.25cm" draw:textarea-horizontal-align="center" draw:textarea-vertical-align="middle"/>
    </style:style>
    <style:style style:name="gr1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493cm" fo:min-width="3.134cm"/>
    </style:style>
    <style:style style:name="gr1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6cm" fo:min-width="21.211cm"/>
    </style:style>
    <style:style style:name="gr1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316cm" fo:min-width="27.267cm"/>
    </style:style>
    <style:style style:name="pr1" style:family="presentation" style:parent-style-name="標準-title">
      <style:graphic-properties draw:fill-color="#ffffff" fo:min-height="6.821cm"/>
    </style:style>
    <style:style style:name="pr2" style:family="presentation" style:parent-style-name="標準-notes">
      <style:graphic-properties draw:fill-color="#ffffff" draw:auto-grow-height="true" fo:min-height="11.411cm"/>
    </style:style>
    <style:style style:name="pr3" style:family="presentation" style:parent-style-name="標準-title">
      <style:graphic-properties draw:fill-color="#ffffff" draw:auto-grow-height="true" fo:min-height="3.505cm"/>
    </style:style>
    <style:style style:name="pr4" style:family="presentation" style:parent-style-name="標準-notes">
      <style:graphic-properties draw:fill-color="#ffffff" fo:min-height="11.411cm"/>
    </style:style>
    <style:style style:name="pr5" style:family="presentation" style:parent-style-name="標準-title">
      <style:graphic-properties draw:fill-color="#ffffff" fo:min-height="3.505cm"/>
    </style:style>
    <style:style style:name="pr6" style:family="presentation" style:parent-style-name="標準-title">
      <style:graphic-properties draw:fill-color="#ffffff" fo:min-height="3.594cm"/>
    </style:style>
    <style:style style:name="pr7" style:family="presentation" style:parent-style-name="標準-outline1">
      <style:graphic-properties draw:fill-color="#ffffff" draw:auto-grow-height="true" fo:min-height="13.223cm"/>
    </style:style>
    <style:style style:name="pr8" style:family="presentation" style:parent-style-name="標準-title">
      <style:graphic-properties draw:fill-color="#ffffff" fo:min-height="3.593cm"/>
    </style:style>
    <style:style style:name="pr9" style:family="presentation" style:parent-style-name="標準-title">
      <style:graphic-properties draw:fill-color="#ffffff" draw:auto-grow-height="true" fo:min-height="3.59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font-family="'Sazanami Gothic'" style:font-family-generic="swiss" style:font-pitch="variable" fo:font-size="54pt" style:font-family-asian="'Sazanami Gothic'" style:font-family-generic-asian="swiss" style:font-pitch-asian="variable" style:font-size-asian="5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family="'Sazanami Gothic'" style:font-family-generic="swiss" style:font-pitch="variable" fo:font-size="44pt" style:font-family-asian="'Sazanami Gothic'" style:font-family-generic-asian="swiss" style:font-pitch-asian="variable" style:font-size-asian="44pt"/>
    </style:style>
    <style:style style:name="P5" style:family="paragraph">
      <style:paragraph-properties fo:margin-left="0cm" fo:margin-right="0cm" fo:text-indent="0cm"/>
      <style:text-properties fo:font-size="20pt"/>
    </style:style>
    <style:style style:name="P6" style:family="paragraph">
      <style:paragraph-properties fo:margin-left="0cm" fo:margin-right="0cm" fo:text-align="center" fo:text-indent="0cm"/>
      <style:text-properties fo:font-family="'Sazanami Gothic'" style:font-family-generic="swiss" style:font-pitch="variable" fo:font-size="44pt" style:text-underline-style="solid" style:text-underline-width="auto" style:text-underline-color="#000000" style:font-family-asian="'Sazanami Gothic'" style:font-family-generic-asian="swiss" style:font-pitch-asian="variable" style:font-size-asian="44pt"/>
    </style:style>
    <style:style style:name="P7" style:family="paragraph">
      <style:paragraph-properties fo:margin-left="0.6cm" fo:margin-right="0cm" text:enable-numbering="false" fo:text-indent="-0.6cm"/>
    </style:style>
    <style:style style:name="P8" style:family="paragraph">
      <style:text-properties fo:font-family="東風ゴシック" style:font-family-generic="roman" style:font-pitch="variable" fo:font-size="36pt" style:font-family-asian="東風ゴシック" style:font-pitch-asian="variable" style:font-size-asian="36pt"/>
    </style:style>
    <style:style style:name="P9" style:family="paragraph">
      <style:text-properties fo:font-family="'Sazanami Gothic'" style:font-family-generic="swiss" style:font-pitch="variable" fo:font-size="44pt" style:text-underline-style="none" style:font-family-asian="'Sazanami Gothic'" style:font-family-generic-asian="swiss" style:font-pitch-asian="variable" style:font-size-asian="44pt"/>
    </style:style>
    <style:style style:name="P10" style:family="paragraph">
      <style:paragraph-properties fo:margin-left="0cm" fo:margin-right="0cm" fo:text-indent="0cm"/>
      <style:text-properties fo:font-size="32pt" style:font-size-asian="32pt"/>
    </style:style>
    <style:style style:name="P11" style:family="paragraph">
      <style:paragraph-properties fo:margin-left="0.6cm" fo:margin-right="0cm" text:enable-numbering="false" fo:text-indent="-0.6cm"/>
      <style:text-properties fo:font-family="'Sazanami Gothic'" style:font-family-generic="swiss" style:font-pitch="variable" fo:font-size="28pt" style:font-family-asian="'Sazanami Gothic'" style:font-family-generic-asian="swiss" style:font-pitch-asian="variable" style:font-size-asian="28pt"/>
    </style:style>
    <style:style style:name="P12" style:family="paragraph">
      <style:text-properties fo:font-family="東風ゴシック" style:font-pitch="variable" fo:font-size="28pt" style:font-family-asian="東風ゴシック" style:font-pitch-asian="variable" style:font-size-asian="28pt"/>
    </style:style>
    <style:style style:name="P13" style:family="paragraph">
      <style:text-properties fo:font-family="'Sazanami Gothic'" style:font-family-generic="swiss" style:font-pitch="variable" fo:font-size="36pt" style:font-family-asian="'Sazanami Gothic'" style:font-family-generic-asian="swiss" style:font-pitch-asian="variable" style:font-size-asian="36p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align="center" fo:text-indent="0cm"/>
      <style:text-properties fo:font-family="'Sazanami Gothic'" style:font-family-generic="swiss" style:font-pitch="variable" fo:font-size="48pt" style:text-underline-style="solid" style:text-underline-width="auto" style:text-underline-color="#000000" style:font-family-asian="'Sazanami Gothic'" style:font-family-generic-asian="swiss" style:font-pitch-asian="variable" style:font-size-asian="48pt"/>
    </style:style>
    <style:style style:name="P16" style:family="paragraph">
      <style:paragraph-properties fo:margin-left="0cm" fo:margin-right="0cm" text:enable-numbering="false" fo:text-indent="0cm"/>
    </style:style>
    <style:style style:name="P17" style:family="paragraph">
      <style:paragraph-properties fo:margin-left="0cm" fo:margin-right="0cm" fo:text-align="center" text:enable-numbering="false" fo:text-indent="0cm"/>
    </style:style>
    <style:style style:name="P18" style:family="paragraph">
      <style:paragraph-properties text:enable-numbering="false"/>
      <style:text-properties fo:font-family="'Sazanami Gothic'" style:font-family-generic="swiss" style:font-pitch="variable" fo:font-size="48pt" style:font-family-asian="'Sazanami Gothic'" style:font-family-generic-asian="swiss" style:font-pitch-asian="variable" style:font-size-asian="48pt"/>
    </style:style>
    <style:style style:name="P19" style:family="paragraph">
      <style:text-properties fo:font-family="'Sazanami Gothic'" style:font-family-generic="swiss" style:font-pitch="variable" fo:font-size="48pt" style:font-family-asian="'Sazanami Gothic'" style:font-family-generic-asian="swiss" style:font-pitch-asian="variable" style:font-size-asian="48pt"/>
    </style:style>
    <style:style style:name="P20" style:family="paragraph">
      <style:paragraph-properties fo:margin-left="0cm" fo:margin-right="0cm" fo:text-align="center" fo:text-indent="0cm"/>
      <style:text-properties fo:font-family="'Sazanami Gothic'" style:font-family-generic="swiss" style:font-pitch="variable" fo:font-size="44pt" fo:font-style="normal" style:text-underline-style="none" style:font-family-asian="'Sazanami Gothic'" style:font-family-generic-asian="swiss" style:font-pitch-asian="variable" style:font-size-asian="44pt" style:font-style-asian="normal"/>
    </style:style>
    <style:style style:name="P21" style:family="paragraph">
      <style:paragraph-properties fo:margin-left="0cm" fo:margin-right="0cm" fo:text-indent="0cm"/>
      <style:text-properties style:font-size-asian="24pt"/>
    </style:style>
    <style:style style:name="P22" style:family="paragraph">
      <style:paragraph-properties fo:margin-left="0cm" fo:margin-right="0cm" fo:text-align="end" fo:text-indent="0cm"/>
    </style:style>
    <style:style style:name="P23" style:family="paragraph">
      <style:paragraph-properties fo:margin-left="0cm" fo:margin-right="0cm" fo:text-indent="0cm"/>
      <style:text-properties fo:font-family="東風ゴシック" style:font-family-generic="roman" style:font-pitch="variable" fo:font-size="32pt" style:font-family-asian="東風ゴシック" style:font-pitch-asian="variable" style:font-size-asian="32pt"/>
    </style:style>
    <style:style style:name="P24" style:family="paragraph">
      <style:paragraph-properties fo:margin-left="0cm" fo:margin-right="0cm" fo:text-indent="0cm"/>
      <style:text-properties fo:font-family="'Sazanami Gothic'" style:font-family-generic="swiss" style:font-pitch="variable" fo:font-size="36pt" style:font-family-asian="'Sazanami Gothic'" style:font-family-generic-asian="swiss" style:font-pitch-asian="variable" style:font-size-asian="36pt"/>
    </style:style>
    <style:style style:name="P25" style:family="paragraph">
      <style:paragraph-properties fo:margin-left="0cm" fo:margin-right="0cm" fo:text-indent="0cm"/>
      <style:text-properties fo:font-family="'Sazanami Gothic'" style:font-family-generic="swiss" style:font-pitch="variable" fo:font-size="28pt" style:font-family-asian="'Sazanami Gothic'" style:font-family-generic-asian="swiss" style:font-pitch-asian="variable" style:font-size-asian="28pt"/>
    </style:style>
    <style:style style:name="P26" style:family="paragraph">
      <style:paragraph-properties fo:margin-left="0cm" fo:margin-right="0cm" fo:text-align="center" fo:text-indent="0cm"/>
      <style:text-properties fo:font-family="'Sazanami Gothic'" style:font-family-generic="swiss" style:font-pitch="variable" fo:font-size="44pt" style:text-underline-style="none" style:font-family-asian="'Sazanami Gothic'" style:font-family-generic-asian="swiss" style:font-pitch-asian="variable" style:font-size-asian="44pt"/>
    </style:style>
    <style:style style:name="P27" style:family="paragraph">
      <style:paragraph-properties fo:margin-left="0cm" fo:margin-right="0cm" fo:text-indent="0cm"/>
      <style:text-properties fo:font-family="'Sazanami Gothic'" style:font-family-generic="swiss" style:font-pitch="variable" fo:font-size="26pt" style:font-family-asian="'Sazanami Gothic'" style:font-family-generic-asian="swiss" style:font-pitch-asian="variable" style:font-size-asian="26pt"/>
    </style:style>
    <style:style style:name="P28" style:family="paragraph">
      <style:paragraph-properties fo:margin-left="0cm" fo:margin-right="0cm" fo:text-indent="0cm"/>
      <style:text-properties fo:font-size="40pt" style:font-size-asian="40pt"/>
    </style:style>
    <style:style style:name="P29" style:family="paragraph">
      <style:text-properties fo:font-family="'Sazanami Gothic'" style:font-family-generic="swiss" style:font-pitch="variable" fo:font-size="40pt" style:font-family-asian="'Sazanami Gothic'" style:font-family-generic-asian="swiss" style:font-pitch-asian="variable" style:font-size-asian="40pt"/>
    </style:style>
    <style:style style:name="P30" style:family="paragraph">
      <style:text-properties fo:font-family="'Sazanami Gothic'" style:font-family-generic="swiss" style:font-pitch="variable" fo:font-size="48pt" style:text-underline-style="solid" style:text-underline-width="auto" style:text-underline-color="font-color" style:font-family-asian="'Sazanami Gothic'" style:font-family-generic-asian="swiss" style:font-pitch-asian="variable" style:font-size-asian="48pt"/>
    </style:style>
    <style:style style:name="P31" style:family="paragraph">
      <style:paragraph-properties fo:margin-left="0cm" fo:margin-right="0cm" fo:text-indent="0cm"/>
      <style:text-properties fo:font-family="'Sazanami Gothic'" style:font-family-generic="swiss" style:font-pitch="variable" fo:font-size="40pt" style:font-family-asian="'Sazanami Gothic'" style:font-family-generic-asian="swiss" style:font-pitch-asian="variable" style:font-size-asian="40pt"/>
    </style:style>
    <style:style style:name="P32" style:family="paragraph">
      <style:paragraph-properties fo:margin-left="0cm" fo:margin-right="0cm" fo:text-indent="0cm"/>
      <style:text-properties fo:text-shadow="1pt 1pt"/>
    </style:style>
    <style:style style:name="P33" style:family="paragraph">
      <style:text-properties fo:color="#ff3333" fo:font-family="'Sazanami Gothic'" style:font-family-generic="swiss" style:font-pitch="variable" fo:font-size="40pt" fo:text-shadow="1pt 1pt" style:font-family-asian="'Sazanami Gothic'" style:font-family-generic-asian="swiss" style:font-pitch-asian="variable" style:font-size-asian="40pt"/>
    </style:style>
    <style:style style:name="P34" style:family="paragraph">
      <style:paragraph-properties fo:margin-left="0cm" fo:margin-right="0cm" fo:text-indent="0cm"/>
      <style:text-properties fo:font-family="'Sazanami Gothic'" style:font-family-generic="swiss" style:font-pitch="variable" style:text-underline-style="solid" style:text-underline-width="auto" style:text-underline-color="#000000" style:font-family-asian="'Sazanami Gothic'" style:font-family-generic-asian="swiss" style:font-pitch-asian="variable"/>
    </style:style>
    <style:style style:name="P35" style:family="paragraph">
      <style:paragraph-properties fo:margin-left="0cm" fo:margin-right="0cm" fo:text-indent="0cm"/>
      <style:text-properties fo:font-family="東風ゴシック" style:font-family-generic="roman" style:font-pitch="variable" fo:font-size="36pt" style:font-family-asian="東風ゴシック" style:font-pitch-asian="variable" style:font-size-asian="36pt"/>
    </style:style>
    <style:style style:name="P36" style:family="paragraph">
      <style:paragraph-properties fo:margin-left="0cm" fo:margin-right="0cm" fo:text-indent="0cm"/>
      <style:text-properties fo:font-family="'Sazanami Gothic'" style:font-family-generic="swiss" style:font-pitch="variable" fo:font-size="40pt" fo:font-style="normal" style:text-underline-style="solid" style:text-underline-width="auto" style:text-underline-color="#000000" style:font-family-asian="'Sazanami Gothic'" style:font-family-generic-asian="swiss" style:font-pitch-asian="variable" style:font-size-asian="40pt" style:font-style-asian="normal"/>
    </style:style>
    <style:style style:name="P37" style:family="paragraph">
      <style:paragraph-properties fo:margin-left="0cm" fo:margin-right="0cm" fo:text-indent="0cm" style:text-autospace="none"/>
    </style:style>
    <style:style style:name="P38" style:family="paragraph">
      <style:paragraph-properties fo:margin-left="0cm" fo:margin-right="0cm" fo:text-indent="0cm"/>
      <style:text-properties fo:font-family="'Sazanami Gothic'" style:font-family-generic="swiss" style:font-pitch="variable" style:font-family-asian="'Sazanami Gothic'" style:font-family-generic-asian="swiss" style:font-pitch-asian="variable"/>
    </style:style>
    <style:style style:name="P39" style:family="paragraph">
      <style:paragraph-properties fo:margin-left="0cm" fo:margin-right="0cm" fo:text-align="start" fo:text-indent="0cm"/>
    </style:style>
    <style:style style:name="P40" style:family="paragraph">
      <style:paragraph-properties fo:margin-left="0cm" fo:margin-right="0cm" fo:text-indent="0cm"/>
      <style:text-properties fo:font-family="'Sazanami Gothic'" style:font-family-generic="swiss" style:font-pitch="variable" fo:font-size="30pt" style:font-family-asian="'Sazanami Gothic'" style:font-family-generic-asian="swiss" style:font-pitch-asian="variable" style:font-size-asian="30pt"/>
    </style:style>
    <style:style style:name="P41" style:family="paragraph">
      <style:paragraph-properties fo:margin-left="0cm" fo:margin-right="0cm" fo:text-indent="0cm"/>
      <style:text-properties fo:font-family="'Sazanami Gothic'" style:font-family-generic="swiss" style:font-pitch="variable" fo:font-size="34pt" style:font-family-asian="'Sazanami Gothic'" style:font-family-generic-asian="swiss" style:font-pitch-asian="variable" style:font-size-asian="34pt"/>
    </style:style>
    <style:style style:name="P42" style:family="paragraph">
      <style:paragraph-properties fo:margin-left="0cm" fo:margin-right="0cm" fo:text-indent="0cm"/>
      <style:text-properties fo:font-family="'Sazanami Gothic'" style:font-family-generic="swiss" style:font-pitch="variable" fo:font-size="54pt" style:text-underline-style="solid" style:text-underline-width="auto" style:text-underline-color="#000000" style:font-family-asian="'Sazanami Gothic'" style:font-family-generic-asian="swiss" style:font-pitch-asian="variable" style:font-size-asian="54pt"/>
    </style:style>
    <style:style style:name="P43" style:family="paragraph">
      <style:paragraph-properties fo:margin-left="0cm" fo:margin-right="0cm" fo:text-align="start" fo:text-indent="0cm"/>
      <style:text-properties fo:font-family="'Sazanami Gothic'" style:font-family-generic="swiss" style:font-pitch="variable" fo:font-size="44pt" style:font-family-asian="'Sazanami Gothic'" style:font-family-generic-asian="swiss" style:font-pitch-asian="variable" style:font-size-asian="44pt"/>
    </style:style>
    <style:style style:name="P44" style:family="paragraph">
      <style:paragraph-properties fo:margin-left="0cm" fo:margin-right="0cm" fo:text-indent="0cm"/>
      <style:text-properties fo:font-size="44pt" style:font-size-asian="44pt"/>
    </style:style>
    <style:style style:name="P45" style:family="paragraph">
      <style:text-properties fo:font-family="'Sazanami Gothic'" style:font-family-generic="swiss" style:font-pitch="variable" fo:font-size="44pt" style:font-family-asian="'Sazanami Gothic'" style:font-family-generic-asian="swiss" style:font-pitch-asian="variable" style:font-size-asian="44pt"/>
    </style:style>
    <style:style style:name="P46" style:family="paragraph">
      <style:paragraph-properties fo:margin-left="0cm" fo:margin-right="0cm" fo:text-indent="0cm"/>
      <style:text-properties fo:font-size="36pt" style:font-size-asian="36pt"/>
    </style:style>
    <style:style style:name="P47" style:family="paragraph">
      <style:text-properties fo:font-family="'Sazanami Gothic'" style:font-family-generic="swiss" style:font-pitch="variable" fo:font-size="44pt" style:text-underline-style="solid" style:text-underline-width="auto" style:text-underline-color="font-color" style:font-family-asian="'Sazanami Gothic'" style:font-family-generic-asian="swiss" style:font-pitch-asian="variable" style:font-size-asian="44pt"/>
    </style:style>
    <style:style style:name="P48" style:family="paragraph">
      <style:paragraph-properties fo:margin-left="0cm" fo:margin-right="0cm" fo:text-align="justify" fo:text-indent="0cm"/>
    </style:style>
    <style:style style:name="P49" style:family="paragraph">
      <style:paragraph-properties fo:margin-left="0cm" fo:margin-right="0cm" fo:text-align="start" fo:text-indent="0cm"/>
      <style:text-properties fo:font-family="'Sazanami Gothic'" style:font-family-generic="swiss" style:font-pitch="variable" fo:font-size="30pt" style:font-family-asian="'Sazanami Gothic'" style:font-family-generic-asian="swiss" style:font-pitch-asian="variable" style:font-size-asian="30pt"/>
    </style:style>
    <style:style style:name="P50" style:family="paragraph">
      <style:text-properties fo:font-family="'Sazanami Gothic'" style:font-family-generic="swiss" style:font-pitch="variable" fo:font-size="28pt" style:font-family-asian="'Sazanami Gothic'" style:font-family-generic-asian="swiss" style:font-pitch-asian="variable" style:font-size-asian="28pt"/>
    </style:style>
    <style:style style:name="P51" style:family="paragraph">
      <style:paragraph-properties fo:margin-left="0cm" fo:margin-right="0cm" fo:text-indent="0cm"/>
      <style:text-properties fo:font-family="'Sazanami Gothic'" style:font-family-generic="swiss" style:font-pitch="variable" fo:font-size="24pt" style:font-family-asian="'Sazanami Gothic'" style:font-family-generic-asian="swiss" style:font-pitch-asian="variable"/>
    </style:style>
    <style:style style:name="P52" style:family="paragraph">
      <style:paragraph-properties fo:margin-left="0cm" fo:margin-right="0cm" fo:text-align="justify" fo:text-indent="0cm"/>
      <style:text-properties fo:font-family="'Sazanami Gothic'" style:font-family-generic="swiss" style:font-pitch="variable" fo:font-size="30pt" style:font-family-asian="'Sazanami Gothic'" style:font-family-generic-asian="swiss" style:font-pitch-asian="variable" style:font-size-asian="30pt"/>
    </style:style>
    <style:style style:name="P53" style:family="paragraph">
      <style:paragraph-properties fo:margin-left="0cm" fo:margin-right="0cm" fo:text-align="justify" fo:text-indent="0cm"/>
      <style:text-properties fo:font-family="'Sazanami Gothic'" style:font-family-generic="swiss" style:font-pitch="variable" fo:font-size="32pt" style:font-family-asian="'Sazanami Gothic'" style:font-family-generic-asian="swiss" style:font-pitch-asian="variable" style:font-size-asian="32pt"/>
    </style:style>
    <style:style style:name="P54" style:family="paragraph">
      <style:text-properties fo:font-family="'Sazanami Gothic'" style:font-family-generic="swiss" style:font-pitch="variable" fo:font-size="32pt" style:font-family-asian="'Sazanami Gothic'" style:font-family-generic-asian="swiss" style:font-pitch-asian="variable" style:font-size-asian="32pt"/>
    </style:style>
    <style:style style:name="P55" style:family="paragraph">
      <style:paragraph-properties fo:margin-left="0cm" fo:margin-right="0cm" fo:text-indent="0cm"/>
      <style:text-properties fo:font-size="38pt" style:font-size-asian="38pt"/>
    </style:style>
    <style:style style:name="P56" style:family="paragraph">
      <style:text-properties fo:font-family="'Sazanami Gothic'" style:font-family-generic="swiss" style:font-pitch="variable" fo:font-size="38pt" style:font-family-asian="'Sazanami Gothic'" style:font-family-generic-asian="swiss" style:font-pitch-asian="variable" style:font-size-asian="38pt"/>
    </style:style>
    <style:style style:name="P57" style:family="paragraph">
      <style:paragraph-properties fo:margin-left="0cm" fo:margin-right="0cm" fo:text-indent="0cm"/>
      <style:text-properties fo:font-family="'Sazanami Gothic'" style:font-family-generic="swiss" style:font-pitch="variable" fo:font-size="28pt" style:font-family-asian="'Sazanami Gothic'" style:font-family-generic-asian="swiss" style:font-pitch-asian="variable" style:font-size-asian="28pt"/>
    </style:style>
    <style:style style:name="P58" style:family="paragraph">
      <style:text-properties fo:font-family="'Sazanami Gothic'" style:font-family-generic="swiss" style:font-pitch="variable" fo:font-size="26pt" style:font-family-asian="'Sazanami Gothic'" style:font-family-generic-asian="swiss" style:font-pitch-asian="variable" style:font-size-asian="26pt"/>
    </style:style>
    <style:style style:name="P59" style:family="paragraph">
      <style:paragraph-properties fo:margin-left="0cm" fo:margin-right="0cm" fo:text-indent="0cm"/>
      <style:text-properties fo:font-family="'Sazanami Gothic'" style:font-family-generic="swiss" style:font-pitch="variable" fo:font-size="32pt" style:font-family-asian="'Sazanami Gothic'" style:font-family-generic-asian="swiss" style:font-pitch-asian="variable" style:font-size-asian="32pt"/>
    </style:style>
    <style:style style:name="P60" style:family="paragraph">
      <style:paragraph-properties fo:margin-left="0cm" fo:margin-right="0cm" fo:text-indent="0cm"/>
      <style:text-properties fo:color="#00ff00" fo:font-size="28pt" style:font-size-asian="28pt"/>
    </style:style>
    <style:style style:name="P61" style:family="paragraph">
      <style:text-properties fo:color="#00ff00" fo:font-family="'Sazanami Gothic'" style:font-family-generic="swiss" style:font-pitch="variable" fo:font-size="28pt" style:font-family-asian="'Sazanami Gothic'" style:font-family-generic-asian="swiss" style:font-pitch-asian="variable" style:font-size-asian="28pt"/>
    </style:style>
    <style:style style:name="P62" style:family="paragraph">
      <style:paragraph-properties fo:margin-left="0cm" fo:margin-right="0cm" fo:text-indent="0cm"/>
      <style:text-properties fo:color="#00ff00"/>
    </style:style>
    <style:style style:name="P63" style:family="paragraph">
      <style:paragraph-properties fo:margin-left="0cm" fo:margin-right="0cm" fo:text-indent="0cm"/>
      <style:text-properties fo:color="#00ff00" fo:font-family="'Sazanami Gothic'" style:font-family-generic="swiss" style:font-pitch="variable" fo:font-size="40pt"/>
    </style:style>
    <style:style style:name="P64" style:family="paragraph">
      <style:text-properties fo:color="#00ff00" fo:font-family="'Sazanami Gothic'" style:font-family-generic="swiss" style:font-pitch="variable" fo:font-size="40pt"/>
    </style:style>
    <style:style style:name="P65" style:family="paragraph">
      <style:paragraph-properties fo:margin-left="0cm" fo:margin-right="0cm" fo:text-indent="0cm"/>
      <style:text-properties fo:font-size="24pt"/>
    </style:style>
    <style:style style:name="P66" style:family="paragraph">
      <style:paragraph-properties fo:margin-left="0cm" fo:margin-right="0cm" fo:text-indent="0cm"/>
      <style:text-properties fo:font-family="'Sazanami Gothic'" style:font-family-generic="swiss" style:font-pitch="variable" fo:font-size="18pt" fo:font-weight="bold" style:font-family-asian="'Sazanami Gothic'" style:font-family-generic-asian="swiss" style:font-pitch-asian="variable" style:font-size-asian="18pt" style:font-weight-asian="bold"/>
    </style:style>
    <style:style style:name="P67" style:family="paragraph">
      <style:paragraph-properties fo:margin-left="0cm" fo:margin-right="0cm" fo:text-indent="0cm"/>
      <style:text-properties fo:font-family="'Sazanami Gothic'" style:font-family-generic="swiss" style:font-pitch="variable" fo:font-size="28pt" fo:font-weight="bold" style:font-family-asian="'Sazanami Gothic'" style:font-family-generic-asian="swiss" style:font-pitch-asian="variable" style:font-size-asian="28pt" style:font-weight-asian="bold"/>
    </style:style>
    <style:style style:name="P68" style:family="paragraph">
      <style:paragraph-properties fo:margin-left="0cm" fo:margin-right="0cm" fo:text-indent="0cm"/>
      <style:text-properties style:font-size-asian="40pt"/>
    </style:style>
    <style:style style:name="P69" style:family="paragraph">
      <style:paragraph-properties fo:margin-left="0cm" fo:margin-right="0cm" fo:text-indent="0cm"/>
      <style:text-properties fo:font-family="'Sazanami Gothic'" style:font-family-generic="swiss" style:font-pitch="variable" fo:font-size="40pt" fo:font-weight="normal" style:font-family-asian="'Sazanami Gothic'" style:font-family-generic-asian="swiss" style:font-pitch-asian="variable" style:font-size-asian="40pt" style:font-weight-asian="normal"/>
    </style:style>
    <style:style style:name="P70" style:family="paragraph">
      <style:paragraph-properties fo:margin-left="0cm" fo:margin-right="0cm" fo:text-indent="0cm"/>
      <style:text-properties fo:font-size="40pt"/>
    </style:style>
    <style:style style:name="P71" style:family="paragraph">
      <style:paragraph-properties fo:margin-left="0cm" fo:margin-right="0cm" fo:text-indent="0cm"/>
      <style:text-properties fo:font-size="28pt" fo:font-weight="normal"/>
    </style:style>
    <style:style style:name="P72" style:family="paragraph">
      <style:text-properties fo:font-family="'Sazanami Gothic'" style:font-family-generic="swiss" style:font-pitch="variable" fo:font-size="28pt" fo:font-weight="normal"/>
    </style:style>
    <style:style style:name="P73" style:family="paragraph">
      <style:text-properties fo:font-family="'Sazanami Gothic'" style:font-family-generic="swiss" style:font-pitch="variable" fo:font-size="44pt" style:text-underline-style="solid" style:text-underline-width="auto" style:text-underline-color="font-color" style:font-family-asian="'Sazanami Gothic'" style:font-family-generic-asian="swiss" style:font-pitch-asian="variable" style:font-size-asian="44pt"/>
    </style:style>
    <style:style style:name="P74" style:family="paragraph">
      <style:text-properties fo:font-family="'Sazanami Gothic'" style:font-family-generic="swiss" style:font-pitch="variable" fo:font-size="32pt" style:font-family-asian="'Sazanami Gothic'" style:font-family-generic-asian="swiss" style:font-pitch-asian="variable" style:font-size-asian="32pt"/>
    </style:style>
    <style:style style:name="P75" style:family="paragraph">
      <style:paragraph-properties fo:margin-left="0cm" fo:margin-right="0cm" fo:text-indent="0cm"/>
      <style:text-properties fo:color="#ff0000"/>
    </style:style>
    <style:style style:name="P76" style:family="paragraph">
      <style:text-properties fo:color="#ff0000" fo:font-family="'Sazanami Gothic'" style:font-family-generic="swiss" style:font-pitch="variable" fo:font-size="32pt" fo:font-weight="bold" style:font-family-asian="'Sazanami Gothic'" style:font-family-generic-asian="swiss" style:font-pitch-asian="variable" style:font-size-asian="32pt" style:font-weight-asian="bold"/>
    </style:style>
    <style:style style:name="P77" style:family="paragraph">
      <style:paragraph-properties fo:margin-left="0cm" fo:margin-right="0cm" fo:text-indent="0cm"/>
      <style:text-properties fo:color="#2300dc"/>
    </style:style>
    <style:style style:name="P78" style:family="paragraph">
      <style:text-properties fo:color="#2300dc" fo:font-family="'Sazanami Gothic'" style:font-family-generic="swiss" style:font-pitch="variable" fo:font-size="32pt" fo:font-weight="bold"/>
    </style:style>
    <style:style style:name="P79" style:family="paragraph">
      <style:text-properties fo:font-family="'Sazanami Gothic'" style:font-family-generic="swiss" style:font-pitch="variable" fo:font-size="28pt" style:font-family-asian="'Sazanami Gothic'" style:font-family-generic-asian="swiss" style:font-pitch-asian="variable" style:font-size-asian="28pt"/>
    </style:style>
    <style:style style:name="P80" style:family="paragraph">
      <style:paragraph-properties fo:margin-left="0cm" fo:margin-right="0cm" fo:text-indent="0cm"/>
      <style:text-properties fo:font-family="'Sazanami Gothic'" style:font-family-generic="swiss" style:font-pitch="variable" fo:font-size="88pt"/>
    </style:style>
    <style:style style:name="P81" style:family="paragraph">
      <style:text-properties fo:font-family="'Sazanami Gothic'" style:font-family-generic="swiss" style:font-pitch="variable" fo:font-size="88pt"/>
    </style:style>
    <style:style style:name="P82" style:family="paragraph">
      <style:text-properties fo:font-family="'Sazanami Gothic'" style:font-family-generic="swiss" style:font-pitch="variable" fo:font-size="40pt" style:text-underline-style="solid" style:text-underline-width="auto" style:text-underline-color="font-color" style:font-family-asian="'Sazanami Gothic'" style:font-family-generic-asian="swiss" style:font-pitch-asian="variable" style:font-size-asian="40pt"/>
    </style:style>
    <style:style style:name="P83" style:family="paragraph">
      <style:paragraph-properties fo:margin-left="0cm" fo:margin-right="0cm" fo:text-align="center" fo:text-indent="0cm"/>
      <style:text-properties fo:font-family="東風ゴシック" style:font-family-generic="roman" style:font-pitch="variable" fo:font-size="40pt" style:text-underline-style="none" style:font-family-asian="東風ゴシック" style:font-pitch-asian="variable" style:font-size-asian="40pt"/>
    </style:style>
    <style:style style:name="P84" style:family="paragraph">
      <style:paragraph-properties fo:margin-left="0cm" fo:margin-right="0cm" fo:text-indent="0cm"/>
      <style:text-properties fo:font-family="東風ゴシック" style:font-family-generic="roman" style:font-pitch="variable" fo:font-size="28pt" style:font-family-asian="東風ゴシック" style:font-pitch-asian="variable" style:font-size-asian="28pt"/>
    </style:style>
    <style:style style:name="P85" style:family="paragraph">
      <style:paragraph-properties fo:margin-left="0cm" fo:margin-right="0cm" fo:text-indent="0cm"/>
      <style:text-properties fo:font-family="東風ゴシック" style:font-family-generic="roman" style:font-pitch="variable" fo:font-size="96pt"/>
    </style:style>
    <style:style style:name="P86" style:family="paragraph">
      <style:paragraph-properties fo:margin-left="0cm" fo:margin-right="0cm" fo:text-indent="0cm"/>
      <style:text-properties fo:font-family="東風ゴシック" style:font-family-generic="roman" style:font-pitch="variable" fo:font-size="40pt" style:text-underline-style="solid" style:text-underline-width="bold" style:text-underline-color="#000000" style:font-family-asian="東風ゴシック" style:font-pitch-asian="variable" style:font-size-asian="40pt"/>
    </style:style>
    <style:style style:name="P87" style:family="paragraph">
      <style:paragraph-properties fo:margin-left="1.05cm" fo:margin-right="0cm" text:enable-numbering="false" fo:text-indent="-0.45cm"/>
    </style:style>
    <style:style style:name="P88" style:family="paragraph">
      <style:paragraph-properties fo:margin-left="1.05cm" fo:margin-right="0cm" text:enable-numbering="false" fo:text-indent="-0.45cm"/>
      <style:text-properties fo:font-size="40pt" style:font-size-asian="40pt"/>
    </style:style>
    <style:style style:name="P89" style:family="paragraph">
      <style:paragraph-properties fo:margin-left="5.4cm" fo:margin-right="0cm" fo:text-align="start" text:enable-numbering="true" fo:text-indent="-0.6cm"/>
    </style:style>
    <style:style style:name="P90" style:family="paragraph">
      <style:paragraph-properties fo:margin-left="5.4cm" fo:margin-right="0cm" fo:text-align="start" text:enable-numbering="true" fo:text-indent="-0.6cm"/>
      <style:text-properties fo:font-size="32pt" style:font-size-asian="32pt"/>
    </style:style>
    <style:style style:name="P91" style:family="paragraph">
      <style:paragraph-properties fo:margin-left="0cm" fo:margin-right="0cm" fo:text-indent="0cm"/>
      <style:text-properties fo:font-family="東風ゴシック" style:font-family-generic="roman" style:font-pitch="variable" fo:font-size="44pt" style:text-underline-style="solid" style:text-underline-width="bold" style:text-underline-color="#000000" style:font-family-asian="東風ゴシック" style:font-pitch-asian="variable" style:font-size-asian="44pt"/>
    </style:style>
    <style:style style:name="P92" style:family="paragraph">
      <style:paragraph-properties fo:margin-left="0cm" fo:margin-right="0cm" text:enable-numbering="false" fo:text-indent="0cm"/>
      <style:text-properties style:font-size-asian="24pt"/>
    </style:style>
    <style:style style:name="P93" style:family="paragraph">
      <style:paragraph-properties fo:margin-left="0cm" fo:margin-right="0cm" fo:text-align="center" fo:text-indent="0cm"/>
      <style:text-properties fo:font-family="東風ゴシック" style:font-family-generic="roman" style:font-pitch="variable" fo:font-size="32pt" style:text-underline-style="none" style:font-family-asian="東風ゴシック" style:font-pitch-asian="variable" style:font-size-asian="32pt"/>
    </style:style>
    <style:style style:name="P94" style:family="paragraph">
      <style:paragraph-properties fo:margin-left="0cm" fo:margin-right="0cm" fo:text-align="start" fo:text-indent="0cm"/>
      <style:text-properties fo:font-size="24pt"/>
    </style:style>
    <style:style style:name="P95" style:family="paragraph">
      <style:paragraph-properties fo:margin-left="0cm" fo:margin-right="0cm" fo:text-align="center" fo:text-indent="0cm"/>
      <style:text-properties fo:font-family="東風ゴシック" style:font-family-generic="roman" style:font-pitch="variable" fo:font-size="24pt" style:text-underline-style="none" style:font-family-asian="東風ゴシック" style:font-pitch-asian="variable" style:font-size-asian="24pt"/>
    </style:style>
    <style:style style:name="P96" style:family="paragraph">
      <style:paragraph-properties fo:margin-left="0cm" fo:margin-right="0cm" fo:text-indent="0cm"/>
      <style:text-properties fo:font-size="24pt" style:font-size-asian="24pt"/>
    </style:style>
    <style:style style:name="P97" style:family="paragraph">
      <style:paragraph-properties fo:margin-left="0cm" fo:margin-right="0cm" fo:text-indent="0cm"/>
      <style:text-properties fo:font-family="東風ゴシック" style:font-family-generic="roman" style:font-pitch="variable" fo:font-size="48pt" style:font-family-asian="東風ゴシック" style:font-pitch-asian="variable" style:font-size-asian="48pt"/>
    </style:style>
    <style:style style:name="P98" style:family="paragraph">
      <style:paragraph-properties fo:margin-left="0cm" fo:margin-right="0cm" text:enable-numbering="true" fo:text-indent="0cm"/>
    </style:style>
    <style:style style:name="P99" style:family="paragraph">
      <style:paragraph-properties fo:margin-left="0cm" fo:margin-right="0cm" text:enable-numbering="true" fo:text-indent="0cm"/>
      <style:text-properties fo:font-family="東風ゴシック" style:font-family-generic="roman" style:font-pitch="variable" fo:font-size="32pt" style:font-family-asian="東風ゴシック" style:font-pitch-asian="variable" style:font-size-asian="32pt"/>
    </style:style>
    <style:style style:name="P100" style:family="paragraph">
      <style:paragraph-properties fo:margin-left="0cm" fo:margin-right="0cm" fo:text-indent="0cm"/>
      <style:text-properties fo:font-family="東風ゴシック" style:font-family-generic="roman" style:font-pitch="variable" fo:font-size="48pt" style:text-underline-style="none" style:font-family-asian="東風ゴシック" style:font-pitch-asian="variable" style:font-size-asian="48pt"/>
    </style:style>
    <style:style style:name="P101" style:family="paragraph">
      <style:paragraph-properties fo:margin-left="0cm" fo:margin-right="0cm" fo:text-indent="0cm"/>
      <style:text-properties fo:font-family="東風ゴシック" style:font-family-generic="roman" style:font-pitch="variable" fo:font-size="24pt" fo:font-weight="normal" style:font-family-asian="東風ゴシック" style:font-pitch-asian="variable" style:font-weight-asian="normal"/>
    </style:style>
    <style:style style:name="P102" style:family="paragraph">
      <style:paragraph-properties fo:margin-left="0cm" fo:margin-right="0cm" fo:text-indent="0cm"/>
      <style:text-properties fo:font-size="24pt" fo:font-weight="normal" style:font-weight-asian="normal"/>
    </style:style>
    <style:style style:name="P103" style:family="paragraph">
      <style:paragraph-properties fo:margin-left="0cm" fo:margin-right="0cm" fo:text-indent="0cm"/>
      <style:text-properties fo:font-family="東風ゴシック" style:font-family-generic="roman" style:font-pitch="variable" fo:font-size="36pt" style:text-underline-style="none" style:font-family-asian="東風ゴシック" style:font-pitch-asian="variable" style:font-size-asian="36pt"/>
    </style:style>
    <style:style style:name="P104" style:family="paragraph">
      <style:paragraph-properties fo:margin-left="0cm" fo:margin-right="0cm" fo:text-indent="0cm"/>
      <style:text-properties fo:font-family="東風ゴシック" style:font-family-generic="roman" style:font-pitch="variable" fo:font-size="26pt" style:font-family-asian="東風ゴシック" style:font-pitch-asian="variable" style:font-size-asian="26pt"/>
    </style:style>
    <style:style style:name="P105" style:family="paragraph">
      <style:paragraph-properties fo:margin-left="1.2cm" fo:margin-right="0cm" fo:text-indent="-0.9cm"/>
    </style:style>
    <style:style style:name="P106" style:family="paragraph">
      <style:paragraph-properties fo:margin-left="0cm" fo:margin-right="0cm" fo:text-indent="0cm"/>
      <style:text-properties fo:font-family="東風ゴシック" style:font-pitch="variable" fo:font-size="28pt" style:font-family-asian="東風ゴシック" style:font-pitch-asian="variable" style:font-size-asian="28pt"/>
    </style:style>
    <style:style style:name="P107" style:family="paragraph">
      <style:paragraph-properties fo:margin-left="0cm" fo:margin-right="0cm" fo:text-indent="0cm"/>
      <style:text-properties fo:font-family="東風ゴシック" style:font-family-generic="roman" style:font-pitch="variable" fo:font-size="48pt" style:text-underline-style="solid" style:text-underline-width="bold" style:text-underline-color="#000000" style:font-family-asian="東風ゴシック" style:font-pitch-asian="variable" style:font-size-asian="48pt"/>
    </style:style>
    <style:style style:name="P108" style:family="paragraph">
      <style:paragraph-properties fo:margin-left="0cm" fo:margin-right="0cm" fo:text-indent="0cm"/>
      <style:text-properties fo:font-family="東風ゴシック" style:font-family-generic="roman" style:font-pitch="variable" fo:font-size="40pt" style:font-family-asian="東風ゴシック" style:font-pitch-asian="variable" style:font-size-asian="40pt"/>
    </style:style>
    <style:style style:name="P109" style:family="paragraph">
      <style:paragraph-properties fo:margin-left="0cm" fo:margin-right="0cm" fo:text-indent="0cm"/>
      <style:text-properties fo:font-family="東風ゴシック" style:font-family-generic="roman" style:font-pitch="variable" style:text-underline-style="none" style:font-family-asian="東風ゴシック" style:font-pitch-asian="variable"/>
    </style:style>
    <style:style style:name="P110" style:family="paragraph">
      <style:paragraph-properties fo:margin-left="0cm" fo:margin-right="0cm" fo:text-indent="0cm"/>
      <style:text-properties fo:font-family="東風ゴシック" style:font-family-generic="roman" style:font-pitch="variable" fo:font-size="24pt" style:font-family-asian="東風ゴシック" style:font-pitch-asian="variable"/>
    </style:style>
    <style:style style:name="P111" style:family="paragraph">
      <style:paragraph-properties fo:margin-left="0cm" fo:margin-right="0cm" fo:text-indent="0cm"/>
      <style:text-properties fo:font-family="東風ゴシック" style:font-family-generic="roman" style:font-pitch="variable" fo:font-size="24pt" style:font-family-asian="東風ゴシック" style:font-pitch-asian="variable" style:font-size-asian="24pt"/>
    </style:style>
    <style:style style:name="P112" style:family="paragraph">
      <style:paragraph-properties fo:margin-left="0cm" fo:margin-right="0cm" fo:text-align="center" fo:text-indent="0cm"/>
      <style:text-properties style:font-size-asian="24pt"/>
    </style:style>
    <style:style style:name="T1" style:family="text">
      <style:text-properties fo:font-family="'Sazanami Gothic'" style:font-family-generic="swiss" style:font-pitch="variable" fo:font-size="54pt" style:font-family-asian="'Sazanami Gothic'" style:font-family-generic-asian="swiss" style:font-pitch-asian="variable" style:font-size-asian="54pt"/>
    </style:style>
    <style:style style:name="T2" style:family="text">
      <style:text-properties fo:font-family="'Sazanami Gothic'" style:font-family-generic="swiss" style:font-pitch="variable" fo:font-size="44pt" style:font-family-asian="'Sazanami Gothic'" style:font-family-generic-asian="swiss" style:font-pitch-asian="variable" style:font-size-asian="44pt"/>
    </style:style>
    <style:style style:name="T3" style:family="text">
      <style:text-properties fo:font-family="'Sazanami Gothic'" style:font-family-generic="swiss" style:font-pitch="variable" fo:font-size="44pt" style:text-underline-style="solid" style:text-underline-width="auto" style:text-underline-color="#000000" style:font-family-asian="'Sazanami Gothic'" style:font-family-generic-asian="swiss" style:font-pitch-asian="variable" style:font-size-asian="44pt"/>
    </style:style>
    <style:style style:name="T4" style:family="text">
      <style:text-properties fo:font-family="'Sazanami Gothic'" style:font-family-generic="swiss" style:font-pitch="variable" fo:font-size="36pt" style:font-family-asian="'Sazanami Gothic'" style:font-family-generic-asian="swiss" style:font-pitch-asian="variable" style:font-size-asian="36pt"/>
    </style:style>
    <style:style style:name="T5" style:family="text">
      <style:text-properties fo:font-family="東風ゴシック" style:font-family-generic="roman" style:font-pitch="variable" style:font-family-asian="東風ゴシック" style:font-pitch-asian="variable"/>
    </style:style>
    <style:style style:name="T6" style:family="text">
      <style:text-properties fo:font-family="東風ゴシック" style:font-pitch="variable" fo:font-size="32pt" style:font-family-asian="東風ゴシック" style:font-pitch-asian="variable" style:font-size-asian="32pt"/>
    </style:style>
    <style:style style:name="T7" style:family="text">
      <style:text-properties fo:font-family="'Sazanami Gothic'" style:font-family-generic="swiss" style:font-pitch="variable" fo:font-size="44pt" style:text-underline-style="none" style:font-family-asian="'Sazanami Gothic'" style:font-family-generic-asian="swiss" style:font-pitch-asian="variable" style:font-size-asian="44pt"/>
    </style:style>
    <style:style style:name="T8" style:family="text">
      <style:text-properties fo:font-family="'Sazanami Gothic'" style:font-family-generic="swiss" style:font-pitch="variable" fo:font-size="32pt" style:font-family-asian="'Sazanami Gothic'" style:font-family-generic-asian="swiss" style:font-pitch-asian="variable" style:font-size-asian="32pt"/>
    </style:style>
    <style:style style:name="T9" style:family="text">
      <style:text-properties fo:font-family="'Sazanami Gothic'" style:font-family-generic="swiss" style:font-pitch="variable" fo:font-size="26pt" style:font-family-asian="'Sazanami Gothic'" style:font-family-generic-asian="swiss" style:font-pitch-asian="variable" style:font-size-asian="26pt"/>
    </style:style>
    <style:style style:name="T10" style:family="text">
      <style:text-properties fo:font-family="東風ゴシック" style:font-family-generic="roman" style:font-pitch="variable" fo:font-size="26pt" style:font-family-asian="東風ゴシック" style:font-pitch-asian="variable" style:font-size-asian="26pt"/>
    </style:style>
    <style:style style:name="T11" style:family="text">
      <style:text-properties fo:font-family="'Sazanami Gothic'" style:font-family-generic="swiss" style:font-pitch="variable" fo:font-size="28pt" style:font-family-asian="'Sazanami Gothic'" style:font-family-generic-asian="swiss" style:font-pitch-asian="variable" style:font-size-asian="28pt"/>
    </style:style>
    <style:style style:name="T12" style:family="text">
      <style:text-properties fo:color="#ff0000" fo:font-family="'Sazanami Gothic'" style:font-family-generic="swiss" style:font-pitch="variable" fo:font-size="36pt" fo:text-shadow="1pt 1pt" fo:font-weight="bold" style:font-family-asian="'Sazanami Gothic'" style:font-family-generic-asian="swiss" style:font-pitch-asian="variable" style:font-size-asian="36pt" style:font-weight-asian="bold"/>
    </style:style>
    <style:style style:name="T13" style:family="text">
      <style:text-properties fo:font-family="'Sazanami Gothic'" style:font-family-generic="swiss" style:font-pitch="variable" fo:font-size="48pt" style:text-underline-style="solid" style:text-underline-width="auto" style:text-underline-color="#000000" style:font-family-asian="'Sazanami Gothic'" style:font-family-generic-asian="swiss" style:font-pitch-asian="variable" style:font-size-asian="48pt"/>
    </style:style>
    <style:style style:name="T14" style:family="text">
      <style:text-properties fo:font-family="'Sazanami Gothic'" style:font-family-generic="swiss" style:font-pitch="variable" fo:font-size="48pt" style:font-family-asian="'Sazanami Gothic'" style:font-family-generic-asian="swiss" style:font-pitch-asian="variable" style:font-size-asian="48pt"/>
    </style:style>
    <style:style style:name="T15" style:family="text">
      <style:text-properties fo:font-family="'Sazanami Gothic'" style:font-family-generic="swiss" style:font-pitch="variable" fo:font-size="44pt" fo:font-style="normal" style:text-underline-style="none" style:font-family-asian="'Sazanami Gothic'" style:font-family-generic-asian="swiss" style:font-pitch-asian="variable" style:font-size-asian="44pt" style:font-style-asian="normal"/>
    </style:style>
    <style:style style:name="T16" style:family="text">
      <style:text-properties style:font-size-asian="24pt"/>
    </style:style>
    <style:style style:name="T17" style:family="text">
      <style:text-properties fo:color="#ff0000" fo:font-family="'Sazanami Gothic'" style:font-family-generic="swiss" style:font-pitch="variable" fo:font-size="44pt" fo:font-style="normal" fo:text-shadow="1pt 1pt" style:text-underline-style="solid" style:text-underline-width="auto" style:text-underline-color="#000000" fo:font-weight="bold" style:font-family-asian="'Sazanami Gothic'" style:font-family-generic-asian="swiss" style:font-pitch-asian="variable" style:font-size-asian="44pt" style:font-style-asian="normal" style:font-weight-asian="bold"/>
    </style:style>
    <style:style style:name="T18" style:family="text">
      <style:text-properties fo:font-family="東風ゴシック" style:font-family-generic="roman" style:font-pitch="variable" fo:font-size="32pt" style:font-family-asian="東風ゴシック" style:font-pitch-asian="variable" style:font-size-asian="32pt"/>
    </style:style>
    <style:style style:name="T19" style:family="text">
      <style:text-properties fo:font-family="'Sazanami Gothic'" style:font-family-generic="swiss" style:font-pitch="variable" fo:font-size="28pt" style:text-underline-style="none" style:font-family-asian="'Sazanami Gothic'" style:font-family-generic-asian="swiss" style:font-pitch-asian="variable" style:font-size-asian="28pt"/>
    </style:style>
    <style:style style:name="T20" style:family="text">
      <style:text-properties fo:font-family="'Sazanami Gothic'" style:font-family-generic="swiss" style:font-pitch="variable" fo:font-size="40pt" style:font-family-asian="'Sazanami Gothic'" style:font-family-generic-asian="swiss" style:font-pitch-asian="variable" style:font-size-asian="40pt"/>
    </style:style>
    <style:style style:name="T21" style:family="text">
      <style:text-properties fo:font-family="'Sazanami Gothic'" style:font-family-generic="swiss" style:font-pitch="variable" fo:font-size="48pt" style:text-underline-style="solid" style:text-underline-width="auto" style:text-underline-color="font-color" style:font-family-asian="'Sazanami Gothic'" style:font-family-generic-asian="swiss" style:font-pitch-asian="variable" style:font-size-asian="48pt"/>
    </style:style>
    <style:style style:name="T22" style:family="text">
      <style:text-properties fo:color="#ff3333" fo:font-family="'Sazanami Gothic'" style:font-family-generic="swiss" style:font-pitch="variable" fo:font-size="40pt" fo:text-shadow="1pt 1pt" style:font-family-asian="'Sazanami Gothic'" style:font-family-generic-asian="swiss" style:font-pitch-asian="variable" style:font-size-asian="40pt"/>
    </style:style>
    <style:style style:name="T23" style:family="text">
      <style:text-properties fo:color="#ff3333" fo:font-family="'Sazanami Gothic'" style:font-family-generic="swiss" style:font-pitch="variable" fo:font-size="40pt" fo:text-shadow="1pt 1pt" style:font-family-asian="'Sazanami Gothic'" style:font-family-generic-asian="swiss" style:font-pitch-asian="variable" style:font-size-asian="40pt"/>
    </style:style>
    <style:style style:name="T24" style:family="text">
      <style:text-properties fo:font-family="'Sazanami Gothic'" style:font-family-generic="swiss" style:font-pitch="variable" style:text-underline-style="solid" style:text-underline-width="auto" style:text-underline-color="#000000" style:font-family-asian="'Sazanami Gothic'" style:font-family-generic-asian="swiss" style:font-pitch-asian="variable"/>
    </style:style>
    <style:style style:name="T25" style:family="text">
      <style:text-properties fo:font-family="東風ゴシック" style:font-family-generic="roman" style:font-pitch="variable" fo:font-size="36pt" style:font-family-asian="東風ゴシック" style:font-pitch-asian="variable" style:font-size-asian="36pt"/>
    </style:style>
    <style:style style:name="T26" style:family="text">
      <style:text-properties fo:font-family="'Sazanami Gothic'" style:font-family-generic="swiss" style:font-pitch="variable" fo:font-size="40pt" fo:font-style="normal" style:text-underline-style="solid" style:text-underline-width="auto" style:text-underline-color="#000000" style:font-family-asian="'Sazanami Gothic'" style:font-family-generic-asian="swiss" style:font-pitch-asian="variable" style:font-size-asian="40pt" style:font-style-asian="normal"/>
    </style:style>
    <style:style style:name="T27" style:family="text">
      <style:text-properties fo:font-family="'Sazanami Gothic'" style:font-family-generic="swiss" style:font-pitch="variable" fo:font-size="28pt" fo:font-weight="normal" style:font-family-asian="'Sazanami Gothic'" style:font-family-generic-asian="swiss" style:font-pitch-asian="variable" style:font-size-asian="28pt" style:font-weight-asian="normal"/>
    </style:style>
    <style:style style:name="T28" style:family="text">
      <style:text-properties fo:font-family="'Sazanami Gothic'" style:font-family-generic="swiss" style:font-pitch="variable" fo:font-size="32pt" fo:font-weight="normal" style:font-family-asian="'Sazanami Gothic'" style:font-family-generic-asian="swiss" style:font-pitch-asian="variable" style:font-size-asian="32pt" style:font-weight-asian="normal"/>
    </style:style>
    <style:style style:name="T29" style:family="text">
      <style:text-properties fo:font-family="'Bitstream Charter'" style:font-family-generic="roman" style:font-pitch="variable" fo:font-size="32pt" fo:font-style="italic" fo:font-weight="bold" style:font-family-asian="'Bitstream Charter'" style:font-family-generic-asian="roman" style:font-pitch-asian="variable" style:font-size-asian="32pt" style:font-style-asian="italic" style:font-weight-asian="bold"/>
    </style:style>
    <style:style style:name="T30" style:family="text">
      <style:text-properties fo:font-family="'Bitstream Charter'" style:font-family-generic="roman" style:font-pitch="variable" fo:font-size="32pt" fo:font-style="italic" fo:font-weight="normal" style:font-family-asian="'Bitstream Charter'" style:font-family-generic-asian="roman" style:font-pitch-asian="variable" style:font-size-asian="32pt" style:font-style-asian="italic" style:font-weight-asian="normal"/>
    </style:style>
    <style:style style:name="T31" style:family="text">
      <style:text-properties fo:font-family="'Bitstream Charter'" style:font-family-generic="roman" style:font-pitch="variable" fo:font-size="32pt" fo:font-style="italic" style:text-underline-style="none" fo:font-weight="bold" style:font-family-asian="'Bitstream Charter'" style:font-family-generic-asian="roman" style:font-pitch-asian="variable" style:font-size-asian="32pt" style:font-style-asian="italic" style:font-weight-asian="bold"/>
    </style:style>
    <style:style style:name="T32" style:family="text">
      <style:text-properties fo:font-family="'Bitstream Charter'" style:font-family-generic="roman" style:font-pitch="variable" fo:font-size="32pt" fo:font-style="italic" style:text-underline-style="none" fo:font-weight="normal" style:font-family-asian="'Bitstream Charter'" style:font-family-generic-asian="roman" style:font-pitch-asian="variable" style:font-size-asian="32pt" style:font-style-asian="italic" style:font-weight-asian="normal"/>
    </style:style>
    <style:style style:name="T33" style:family="text">
      <style:text-properties fo:color="#000000" style:text-outline="false" style:text-line-through-style="none" style:text-position="0% 100%" fo:font-family="'Sazanami Gothic'" style:font-family-generic="swiss" style:font-pitch="variable" fo:font-size="32pt" fo:letter-spacing="normal" fo:language="ja" fo:country="JP" fo:font-style="normal" fo:text-shadow="none" style:text-underline-style="none" fo:font-weight="normal" style:text-underline-mode="continuous" style:text-line-through-mode="continuous" style:letter-kerning="false" style:font-family-asian="'Sazanami Gothic'" style:font-family-generic-asian="swiss" style:font-pitch-asian="variable" style:font-size-asian="32pt" style:language-asian="ja" style:country-asian="JP" style:font-style-asian="normal" style:font-weight-asian="normal" style:font-family-complex="'Andale Sans UI'" style:font-family-generic-complex="swiss" style:font-pitch-complex="variable" style:font-size-complex="5.09999990463257pt" style:language-complex="ja" style:country-complex="JP" style:font-style-complex="normal" style:font-weight-complex="normal" style:text-emphasize="none" style:text-scale="100%" style:font-relief="none"/>
    </style:style>
    <style:style style:name="T34" style:family="text">
      <style:text-properties fo:color="#000000" style:text-outline="false" style:text-line-through-style="none" style:text-position="0% 100%" fo:font-family="'Bitstream Charter'" style:font-family-generic="roman" style:font-pitch="variable" fo:font-size="32pt" fo:letter-spacing="normal" fo:language="ja" fo:country="JP" fo:font-style="italic" fo:text-shadow="none" style:text-underline-style="none" fo:font-weight="bold" style:text-underline-mode="continuous" style:text-line-through-mode="continuous" style:letter-kerning="false" style:font-family-asian="'Sazanami Gothic'" style:font-family-generic-asian="swiss" style:font-pitch-asian="variable" style:font-size-asian="32pt" style:language-asian="ja" style:country-asian="JP" style:font-style-asian="normal" style:font-weight-asian="normal" style:font-family-complex="'Andale Sans UI'" style:font-family-generic-complex="swiss" style:font-pitch-complex="variable" style:font-size-complex="5.09999990463257pt" style:language-complex="ja" style:country-complex="JP" style:font-style-complex="normal" style:font-weight-complex="normal" style:text-emphasize="none" style:text-scale="100%" style:font-relief="none"/>
    </style:style>
    <style:style style:name="T35" style:family="text">
      <style:text-properties fo:color="#000000" style:text-outline="false" style:text-line-through-style="none" style:text-position="0% 100%" fo:font-family="'Bitstream Charter'" style:font-family-generic="roman" style:font-pitch="variable" fo:font-size="32pt" fo:letter-spacing="normal" fo:language="ja" fo:country="JP" fo:font-style="italic" fo:text-shadow="none" style:text-underline-style="none" fo:font-weight="normal" style:text-underline-mode="continuous" style:text-line-through-mode="continuous" style:letter-kerning="false" style:font-family-asian="'Sazanami Gothic'" style:font-family-generic-asian="swiss" style:font-pitch-asian="variable" style:font-size-asian="32pt" style:language-asian="ja" style:country-asian="JP" style:font-style-asian="normal" style:font-weight-asian="normal" style:font-family-complex="'Andale Sans UI'" style:font-family-generic-complex="swiss" style:font-pitch-complex="variable" style:font-size-complex="5.09999990463257pt" style:language-complex="ja" style:country-complex="JP" style:font-style-complex="normal" style:font-weight-complex="normal" style:text-emphasize="none" style:text-scale="100%" style:font-relief="none"/>
    </style:style>
    <style:style style:name="T36" style:family="text">
      <style:text-properties fo:color="#000000" style:text-outline="false" style:text-line-through-style="none" style:text-position="0% 100%" fo:font-family="'Bitstream Charter'" style:font-family-generic="roman" style:font-pitch="variable" fo:font-size="32pt" fo:letter-spacing="normal" fo:language="ja" fo:country="JP" fo:font-style="italic" fo:text-shadow="none" style:text-underline-style="none" fo:font-weight="bold" style:text-underline-mode="continuous" style:text-line-through-mode="continuous" style:letter-kerning="false" style:font-family-asian="'Bitstream Charter'" style:font-family-generic-asian="roman" style:font-pitch-asian="variable" style:font-size-asian="32pt" style:language-asian="ja" style:country-asian="JP" style:font-style-asian="italic" style:font-weight-asian="bold" style:font-family-complex="'Andale Sans UI'" style:font-family-generic-complex="swiss" style:font-pitch-complex="variable" style:font-size-complex="5.09999990463257pt" style:language-complex="ja" style:country-complex="JP" style:font-style-complex="normal" style:font-weight-complex="normal" style:text-emphasize="none" style:text-scale="100%" style:font-relief="none"/>
    </style:style>
    <style:style style:name="T37" style:family="text">
      <style:text-properties fo:color="#000000" style:text-outline="false" style:text-line-through-style="none" style:text-position="0% 100%" fo:font-family="'Bitstream Charter'" style:font-family-generic="roman" style:font-pitch="variable" fo:font-size="32pt" fo:letter-spacing="normal" fo:language="ja" fo:country="JP" fo:font-style="italic" fo:text-shadow="none" style:text-underline-style="none" fo:font-weight="normal" style:text-underline-mode="continuous" style:text-line-through-mode="continuous" style:letter-kerning="false" style:font-family-asian="'Bitstream Charter'" style:font-family-generic-asian="roman" style:font-pitch-asian="variable" style:font-size-asian="32pt" style:language-asian="ja" style:country-asian="JP" style:font-style-asian="italic" style:font-weight-asian="normal" style:font-family-complex="'Andale Sans UI'" style:font-family-generic-complex="swiss" style:font-pitch-complex="variable" style:font-size-complex="5.09999990463257pt" style:language-complex="ja" style:country-complex="JP" style:font-style-complex="normal" style:font-weight-complex="normal" style:text-emphasize="none" style:text-scale="100%" style:font-relief="none"/>
    </style:style>
    <style:style style:name="T38" style:family="text">
      <style:text-properties fo:font-family="'Sazanami Gothic'" style:font-family-generic="swiss" style:font-pitch="variable" fo:font-size="30pt" fo:font-style="italic" fo:font-weight="bold" style:font-family-asian="'Sazanami Gothic'" style:font-family-generic-asian="swiss" style:font-pitch-asian="variable" style:font-size-asian="30pt" style:font-style-asian="italic" style:font-weight-asian="bold"/>
    </style:style>
    <style:style style:name="T39" style:family="text">
      <style:text-properties fo:font-family="'Bitstream Charter'" style:font-family-generic="roman" style:font-pitch="variable" fo:font-size="36pt" fo:font-style="italic" fo:font-weight="bold" style:font-family-asian="'Bitstream Charter'" style:font-family-generic-asian="roman" style:font-pitch-asian="variable" style:font-size-asian="36pt" style:font-style-asian="italic" style:font-weight-asian="bold"/>
    </style:style>
    <style:style style:name="T40" style:family="text">
      <style:text-properties fo:font-family="'Bitstream Charter'" style:font-family-generic="roman" style:font-pitch="variable" fo:font-size="36pt" fo:font-style="italic" style:font-family-asian="'Bitstream Charter'" style:font-family-generic-asian="roman" style:font-pitch-asian="variable" style:font-size-asian="36pt" style:font-style-asian="italic"/>
    </style:style>
    <style:style style:name="T41" style:family="text">
      <style:text-properties fo:font-family="'Sazanami Gothic'" style:font-family-generic="swiss" style:font-pitch="variable" fo:font-size="34pt" style:font-family-asian="'Sazanami Gothic'" style:font-family-generic-asian="swiss" style:font-pitch-asian="variable" style:font-size-asian="34pt"/>
    </style:style>
    <style:style style:name="T42" style:family="text">
      <style:text-properties fo:font-family="'Bitstream Charter'" style:font-family-generic="roman" style:font-pitch="variable" fo:font-size="34pt" fo:font-style="italic" fo:font-weight="bold" style:font-family-asian="'Bitstream Charter'" style:font-family-generic-asian="roman" style:font-pitch-asian="variable" style:font-size-asian="34pt" style:font-style-asian="italic" style:font-weight-asian="bold"/>
    </style:style>
    <style:style style:name="T43" style:family="text">
      <style:text-properties fo:font-family="'Bitstream Charter'" style:font-family-generic="roman" style:font-pitch="variable" fo:font-size="34pt" fo:font-style="italic" style:font-family-asian="'Bitstream Charter'" style:font-family-generic-asian="roman" style:font-pitch-asian="variable" style:font-size-asian="34pt" style:font-style-asian="italic"/>
    </style:style>
    <style:style style:name="T44" style:family="text">
      <style:text-properties fo:font-family="'Sazanami Gothic'" style:font-family-generic="swiss" style:font-pitch="variable" fo:font-size="54pt" style:text-underline-style="solid" style:text-underline-width="auto" style:text-underline-color="#000000" style:font-family-asian="'Sazanami Gothic'" style:font-family-generic-asian="swiss" style:font-pitch-asian="variable" style:font-size-asian="54pt"/>
    </style:style>
    <style:style style:name="T45" style:family="text">
      <style:text-properties fo:font-family="'Sazanami Gothic'" style:font-family-generic="swiss" style:font-pitch="variable" fo:font-size="44pt" style:text-underline-style="solid" style:text-underline-width="auto" style:text-underline-color="font-color" style:font-family-asian="'Sazanami Gothic'" style:font-family-generic-asian="swiss" style:font-pitch-asian="variable" style:font-size-asian="44pt"/>
    </style:style>
    <style:style style:name="T46" style:family="text">
      <style:text-properties fo:font-family="'Sazanami Gothic'" style:font-family-generic="swiss" style:font-pitch="variable" fo:font-size="30pt" style:font-family-asian="'Sazanami Gothic'" style:font-family-generic-asian="swiss" style:font-pitch-asian="variable" style:font-size-asian="30pt"/>
    </style:style>
    <style:style style:name="T47" style:family="text">
      <style:text-properties fo:font-family="'Bitstream Charter'" style:font-family-generic="roman" style:font-pitch="variable" fo:font-size="30pt" fo:font-style="italic" fo:font-weight="bold" style:font-family-asian="'Bitstream Charter'" style:font-family-generic-asian="roman" style:font-pitch-asian="variable" style:font-size-asian="30pt" style:font-style-asian="italic" style:font-weight-asian="bold"/>
    </style:style>
    <style:style style:name="T48" style:family="text">
      <style:text-properties fo:color="#ff0000" fo:font-family="'Sazanami Gothic'" style:font-family-generic="swiss" style:font-pitch="variable" fo:font-size="36pt" fo:text-shadow="1pt 1pt" style:font-family-asian="'Sazanami Gothic'" style:font-family-generic-asian="swiss" style:font-pitch-asian="variable" style:font-size-asian="36pt"/>
    </style:style>
    <style:style style:name="T49" style:family="text">
      <style:text-properties fo:font-family="'Bitstream Charter'" style:font-family-generic="roman" style:font-pitch="variable" fo:font-size="28pt" fo:font-style="italic" fo:font-weight="bold" style:font-family-asian="'Bitstream Charter'" style:font-family-generic-asian="roman" style:font-pitch-asian="variable" style:font-size-asian="28pt" style:font-style-asian="italic" style:font-weight-asian="bold"/>
    </style:style>
    <style:style style:name="T50" style:family="text">
      <style:text-properties fo:font-family="'Bitstream Charter'" style:font-family-generic="roman" style:font-pitch="variable" fo:font-size="28pt" fo:font-style="italic" style:font-family-asian="'Bitstream Charter'" style:font-family-generic-asian="roman" style:font-pitch-asian="variable" style:font-size-asian="28pt" style:font-style-asian="italic"/>
    </style:style>
    <style:style style:name="T51" style:family="text">
      <style:text-properties fo:font-family="'Sazanami Gothic'" style:font-family-generic="swiss" style:font-pitch="variable" fo:font-size="32pt" fo:font-style="italic" fo:font-weight="bold" style:font-family-asian="'Sazanami Gothic'" style:font-family-generic-asian="swiss" style:font-pitch-asian="variable" style:font-size-asian="32pt" style:font-style-asian="italic" style:font-weight-asian="bold"/>
    </style:style>
    <style:style style:name="T52" style:family="text">
      <style:text-properties fo:font-family="'Bitstream Charter'" style:font-family-generic="roman" style:font-pitch="variable" fo:font-size="32pt" fo:font-style="italic" style:font-family-asian="'Bitstream Charter'" style:font-family-generic-asian="roman" style:font-pitch-asian="variable" style:font-size-asian="32pt" style:font-style-asian="italic"/>
    </style:style>
    <style:style style:name="T53" style:family="text">
      <style:text-properties fo:font-family="'Sazanami Gothic'" style:font-family-generic="swiss" style:font-pitch="variable" fo:font-size="38pt" style:font-family-asian="'Sazanami Gothic'" style:font-family-generic-asian="swiss" style:font-pitch-asian="variable" style:font-size-asian="38pt"/>
    </style:style>
    <style:style style:name="T54" style:family="text">
      <style:text-properties fo:font-family="'Sazanami Gothic'" style:font-family-generic="swiss" style:font-pitch="variable" fo:font-size="28pt" style:font-family-asian="'Sazanami Gothic'" style:font-family-generic-asian="swiss" style:font-pitch-asian="variable" style:font-size-asian="28pt"/>
    </style:style>
    <style:style style:name="T55" style:family="text">
      <style:text-properties fo:color="#ff0000" fo:font-family="'Sazanami Gothic'" style:font-family-generic="swiss" style:font-pitch="variable" fo:font-size="40pt" style:font-family-asian="'Sazanami Gothic'" style:font-family-generic-asian="swiss" style:font-pitch-asian="variable" style:font-size-asian="40pt"/>
    </style:style>
    <style:style style:name="T56" style:family="text">
      <style:text-properties fo:color="#00ff00" fo:font-family="'Sazanami Gothic'" style:font-family-generic="swiss" style:font-pitch="variable" fo:font-size="28pt" style:font-family-asian="'Sazanami Gothic'" style:font-family-generic-asian="swiss" style:font-pitch-asian="variable" style:font-size-asian="28pt"/>
    </style:style>
    <style:style style:name="T57" style:family="text">
      <style:text-properties fo:color="#00ff00" fo:font-family="'Sazanami Gothic'" style:font-family-generic="swiss" style:font-pitch="variable" fo:font-size="40pt"/>
    </style:style>
    <style:style style:name="T58" style:family="text">
      <style:text-properties fo:font-family="'Sazanami Gothic'" style:font-family-generic="swiss" style:font-pitch="variable" fo:font-size="18pt" fo:font-weight="bold" style:font-family-asian="'Sazanami Gothic'" style:font-family-generic-asian="swiss" style:font-pitch-asian="variable" style:font-size-asian="18pt" style:font-weight-asian="bold"/>
    </style:style>
    <style:style style:name="T59" style:family="text">
      <style:text-properties fo:font-family="'Sazanami Gothic'" style:font-family-generic="swiss" style:font-pitch="variable" fo:font-size="28pt" fo:font-weight="bold" style:font-family-asian="'Sazanami Gothic'" style:font-family-generic-asian="swiss" style:font-pitch-asian="variable" style:font-size-asian="28pt" style:font-weight-asian="bold"/>
    </style:style>
    <style:style style:name="T60" style:family="text">
      <style:text-properties fo:font-family="'Sazanami Gothic'" style:font-family-generic="swiss" style:font-pitch="variable" fo:font-size="40pt" fo:font-weight="normal" style:font-family-asian="'Sazanami Gothic'" style:font-family-generic-asian="swiss" style:font-pitch-asian="variable" style:font-size-asian="40pt" style:font-weight-asian="normal"/>
    </style:style>
    <style:style style:name="T61" style:family="text">
      <style:text-properties fo:color="#ff0000" fo:font-family="'Sazanami Gothic'" style:font-family-generic="swiss" style:font-pitch="variable" fo:font-size="40pt" fo:font-weight="normal" style:font-family-asian="'Sazanami Gothic'" style:font-family-generic-asian="swiss" style:font-pitch-asian="variable" style:font-size-asian="40pt" style:font-weight-asian="normal"/>
    </style:style>
    <style:style style:name="T62" style:family="text">
      <style:text-properties fo:color="#0000ff" fo:font-family="'Sazanami Gothic'" style:font-family-generic="swiss" style:font-pitch="variable" fo:font-size="40pt" style:font-family-asian="'Sazanami Gothic'" style:font-family-generic-asian="swiss" style:font-pitch-asian="variable" style:font-size-asian="40pt"/>
    </style:style>
    <style:style style:name="T63" style:family="text">
      <style:text-properties fo:color="#000000" fo:font-family="'Sazanami Gothic'" style:font-family-generic="swiss" style:font-pitch="variable" fo:font-size="40pt" fo:font-weight="bold" style:font-family-asian="'Sazanami Gothic'" style:font-family-generic-asian="swiss" style:font-pitch-asian="variable" style:font-size-asian="40pt" style:font-weight-asian="bold"/>
    </style:style>
    <style:style style:name="T64" style:family="text">
      <style:text-properties fo:color="#ff3333" fo:font-family="'Sazanami Gothic'" style:font-family-generic="swiss" style:font-pitch="variable" fo:font-size="40pt" style:font-family-asian="'Sazanami Gothic'" style:font-family-generic-asian="swiss" style:font-pitch-asian="variable" style:font-size-asian="40pt"/>
    </style:style>
    <style:style style:name="T65" style:family="text">
      <style:text-properties fo:color="#ffff00" fo:font-family="'Sazanami Gothic'" style:font-family-generic="swiss" style:font-pitch="variable" fo:font-size="40pt" style:font-family-asian="'Sazanami Gothic'" style:font-family-generic-asian="swiss" style:font-pitch-asian="variable" style:font-size-asian="40pt"/>
    </style:style>
    <style:style style:name="T66" style:family="text">
      <style:text-properties fo:font-family="'Sazanami Gothic'" style:font-family-generic="swiss" style:font-pitch="variable" fo:font-size="28pt" fo:font-weight="normal"/>
    </style:style>
    <style:style style:name="T67" style:family="text">
      <style:text-properties fo:font-family="'Sazanami Gothic'" style:font-family-generic="swiss" style:font-pitch="variable" fo:font-size="28pt" style:text-underline-style="none" fo:font-weight="normal" style:font-family-asian="'Sazanami Gothic'" style:font-family-generic-asian="swiss" style:font-pitch-asian="variable" style:font-size-asian="28pt" style:font-weight-asian="normal"/>
    </style:style>
    <style:style style:name="T68" style:family="text">
      <style:text-properties fo:font-family="'Sazanami Gothic'" style:font-family-generic="swiss" style:font-pitch="variable" fo:font-size="28pt" style:text-underline-style="solid" style:text-underline-width="auto" style:text-underline-color="font-color" fo:font-weight="normal" style:font-family-asian="'Sazanami Gothic'" style:font-family-generic-asian="swiss" style:font-pitch-asian="variable" style:font-size-asian="28pt" style:font-weight-asian="normal"/>
    </style:style>
    <style:style style:name="T69" style:family="text">
      <style:text-properties fo:font-family="'Sazanami Gothic'" style:font-family-generic="swiss" style:font-pitch="variable" fo:font-size="44pt" style:text-underline-style="solid" style:text-underline-width="auto" style:text-underline-color="font-color" style:font-family-asian="'Sazanami Gothic'" style:font-family-generic-asian="swiss" style:font-pitch-asian="variable" style:font-size-asian="44pt"/>
    </style:style>
    <style:style style:name="T70" style:family="text">
      <style:text-properties fo:font-family="'Sazanami Gothic'" style:font-family-generic="swiss" style:font-pitch="variable" fo:font-size="32pt" style:font-family-asian="'Sazanami Gothic'" style:font-family-generic-asian="swiss" style:font-pitch-asian="variable" style:font-size-asian="32pt"/>
    </style:style>
    <style:style style:name="T71" style:family="text">
      <style:text-properties fo:color="#ff0000" fo:font-family="'Sazanami Gothic'" style:font-family-generic="swiss" style:font-pitch="variable" fo:font-size="32pt" fo:font-weight="bold" style:font-family-asian="'Sazanami Gothic'" style:font-family-generic-asian="swiss" style:font-pitch-asian="variable" style:font-size-asian="32pt" style:font-weight-asian="bold"/>
    </style:style>
    <style:style style:name="T72" style:family="text">
      <style:text-properties fo:color="#2300dc" fo:font-family="'Sazanami Gothic'" style:font-family-generic="swiss" style:font-pitch="variable" fo:font-size="32pt" fo:font-weight="bold"/>
    </style:style>
    <style:style style:name="T73" style:family="text">
      <style:text-properties fo:font-family="'Sazanami Gothic'" style:font-family-generic="swiss" style:font-pitch="variable" fo:font-size="88pt"/>
    </style:style>
    <style:style style:name="T74" style:family="text">
      <style:text-properties fo:font-family="'Sazanami Gothic'" style:font-family-generic="swiss" style:font-pitch="variable" fo:font-size="40pt" style:text-underline-style="solid" style:text-underline-width="auto" style:text-underline-color="font-color" style:font-family-asian="'Sazanami Gothic'" style:font-family-generic-asian="swiss" style:font-pitch-asian="variable" style:font-size-asian="40pt"/>
    </style:style>
    <style:style style:name="T75" style:family="text">
      <style:text-properties fo:font-family="東風ゴシック" style:font-family-generic="roman" style:font-pitch="variable" fo:font-size="40pt" style:text-underline-style="none" style:font-family-asian="東風ゴシック" style:font-pitch-asian="variable" style:font-size-asian="40pt"/>
    </style:style>
    <style:style style:name="T76" style:family="text">
      <style:text-properties fo:font-size="36pt" style:font-size-asian="36pt"/>
    </style:style>
    <style:style style:name="T77" style:family="text">
      <style:text-properties fo:font-family="東風ゴシック" style:font-family-generic="roman" style:font-pitch="variable" fo:font-size="40pt" style:font-family-asian="東風ゴシック" style:font-pitch-asian="variable" style:font-size-asian="40pt"/>
    </style:style>
    <style:style style:name="T78" style:family="text">
      <style:text-properties fo:font-family="東風ゴシック" style:font-family-generic="roman" style:font-pitch="variable" fo:font-size="28pt" style:font-family-asian="東風ゴシック" style:font-pitch-asian="variable" style:font-size-asian="28pt"/>
    </style:style>
    <style:style style:name="T79" style:family="text">
      <style:text-properties fo:font-family="東風ゴシック" style:font-family-generic="roman" style:font-pitch="variable" fo:font-size="96pt"/>
    </style:style>
    <style:style style:name="T80" style:family="text">
      <style:text-properties fo:font-family="東風ゴシック" style:font-family-generic="roman" style:font-pitch="variable" fo:font-size="40pt" style:text-underline-style="solid" style:text-underline-width="bold" style:text-underline-color="#000000" style:font-family-asian="東風ゴシック" style:font-pitch-asian="variable" style:font-size-asian="40pt"/>
    </style:style>
    <style:style style:name="T81" style:family="text">
      <style:text-properties fo:font-family="東風ゴシック" style:font-family-generic="roman" style:font-pitch="variable" fo:font-size="44pt" style:text-underline-style="solid" style:text-underline-width="bold" style:text-underline-color="#000000" style:font-family-asian="東風ゴシック" style:font-pitch-asian="variable" style:font-size-asian="44pt"/>
    </style:style>
    <style:style style:name="T82" style:family="text">
      <style:text-properties fo:font-family="東風ゴシック" style:font-family-generic="roman" style:font-pitch="variable" fo:font-size="32pt" style:text-underline-style="none" style:font-family-asian="東風ゴシック" style:font-pitch-asian="variable" style:font-size-asian="32pt"/>
    </style:style>
    <style:style style:name="T83" style:family="text">
      <style:text-properties fo:font-family="Thorndale" style:font-pitch="variable" fo:font-size="28pt" fo:font-style="italic" fo:font-weight="bold" style:font-family-asian="Thorndale" style:font-pitch-asian="variable" style:font-size-asian="28pt" style:font-style-asian="italic" style:font-weight-asian="bold"/>
    </style:style>
    <style:style style:name="T84" style:family="text">
      <style:text-properties fo:font-family="Thorndale" style:font-pitch="variable" fo:font-size="28pt" fo:font-style="italic" style:font-family-asian="Thorndale" style:font-pitch-asian="variable" style:font-size-asian="28pt" style:font-style-asian="italic"/>
    </style:style>
    <style:style style:name="T85" style:family="text">
      <style:text-properties fo:font-family="東風ゴシック" style:font-family-generic="roman" style:font-pitch="variable" fo:font-size="28pt" style:text-underline-style="none" style:font-family-asian="東風ゴシック" style:font-pitch-asian="variable" style:font-size-asian="28pt"/>
    </style:style>
    <style:style style:name="T86" style:family="text">
      <style:text-properties fo:font-family="東風ゴシック" style:font-family-generic="roman" style:font-pitch="variable" fo:font-size="48pt" style:font-family-asian="東風ゴシック" style:font-pitch-asian="variable" style:font-size-asian="48pt"/>
    </style:style>
    <style:style style:name="T87" style:family="text">
      <style:text-properties fo:font-family="東風ゴシック" style:font-family-generic="roman" style:font-pitch="variable" fo:font-size="48pt" style:text-underline-style="none" style:font-family-asian="東風ゴシック" style:font-pitch-asian="variable" style:font-size-asian="48pt"/>
    </style:style>
    <style:style style:name="T88" style:family="text">
      <style:text-properties fo:font-family="東風ゴシック" style:font-family-generic="roman" style:font-pitch="variable" fo:font-size="28pt" fo:font-weight="normal" style:font-family-asian="東風ゴシック" style:font-pitch-asian="variable" style:font-size-asian="28pt" style:font-weight-asian="normal"/>
    </style:style>
    <style:style style:name="T89" style:family="text">
      <style:text-properties fo:color="#000000" style:text-outline="false" style:text-line-through-style="none" style:text-position="0% 100%" fo:font-family="東風ゴシック" style:font-family-generic="roman" style:font-pitch="variable" fo:font-size="28pt" fo:letter-spacing="normal" fo:language="ja" fo:country="JP" fo:font-style="normal" fo:text-shadow="none" style:text-underline-style="none" fo:font-weight="normal" style:text-underline-mode="continuous" style:text-line-through-mode="continuous" style:letter-kerning="false" style:font-family-asian="東風ゴシック" style:font-pitch-asian="variable" style:font-size-asian="28pt" style:language-asian="ja" style:country-asian="JP" style:font-style-asian="normal" style:font-weight-asian="normal" style:font-family-complex="'Andale Sans UI'" style:font-family-generic-complex="swiss" style:font-pitch-complex="variable" style:font-size-complex="5.09999990463257pt" style:language-complex="ja" style:country-complex="JP" style:font-style-complex="normal" style:font-weight-complex="normal" style:text-emphasize="none" style:text-scale="100%" style:font-relief="none"/>
    </style:style>
    <style:style style:name="T90" style:family="text">
      <style:text-properties fo:color="#000000" style:text-outline="false" style:text-line-through-style="none" style:text-position="0% 100%" fo:font-family="'Andale Sans UI'" style:font-family-generic="swiss" style:font-pitch="variable" fo:font-size="28pt" fo:letter-spacing="normal" fo:language="ja" fo:country="JP" fo:font-style="normal" fo:text-shadow="none" style:text-underline-style="none" fo:font-weight="normal" style:text-underline-mode="continuous" style:text-line-through-mode="continuous" style:letter-kerning="false" style:font-family-asian="'Andale Sans UI'" style:font-family-generic-asian="swiss" style:font-pitch-asian="variable" style:font-size-asian="28pt" style:language-asian="ja" style:country-asian="JP" style:font-style-asian="normal" style:font-weight-asian="normal" style:font-family-complex="'Andale Sans UI'" style:font-family-generic-complex="swiss" style:font-pitch-complex="variable" style:font-size-complex="5.09999990463257pt" style:language-complex="ja" style:country-complex="JP" style:font-style-complex="normal" style:font-weight-complex="normal" style:text-emphasize="none" style:text-scale="100%" style:font-relief="none"/>
    </style:style>
    <style:style style:name="T91" style:family="text">
      <style:text-properties fo:font-family="東風ゴシック" style:font-family-generic="roman" style:font-pitch="variable" fo:font-size="36pt" style:text-underline-style="none" style:font-family-asian="東風ゴシック" style:font-pitch-asian="variable" style:font-size-asian="36pt"/>
    </style:style>
    <style:style style:name="T92" style:family="text">
      <style:text-properties fo:font-family="東風ゴシック" style:font-family-generic="roman" style:font-pitch="variable" fo:font-size="36pt" fo:font-style="italic" style:text-underline-style="solid" style:text-underline-width="bold" style:text-underline-color="#000000" style:font-family-asian="東風ゴシック" style:font-pitch-asian="variable" style:font-size-asian="36pt" style:font-style-asian="italic"/>
    </style:style>
    <style:style style:name="T93" style:family="text">
      <style:text-properties fo:font-family="東風ゴシック" style:font-family-generic="roman" style:font-pitch="variable" fo:font-size="36pt" fo:font-style="italic" style:font-family-asian="東風ゴシック" style:font-pitch-asian="variable" style:font-size-asian="36pt" style:font-style-asian="italic"/>
    </style:style>
    <style:style style:name="T94" style:family="text">
      <style:text-properties fo:font-family="東風ゴシック" style:font-family-generic="roman" style:font-pitch="variable" fo:font-size="36pt" style:text-underline-style="solid" style:text-underline-width="bold" style:text-underline-color="#000000" style:font-family-asian="東風ゴシック" style:font-pitch-asian="variable" style:font-size-asian="36pt"/>
    </style:style>
    <style:style style:name="T95" style:family="text">
      <style:text-properties fo:font-family="Thorndale" style:font-family-generic="roman" style:font-pitch="variable" fo:font-size="28pt" fo:font-style="italic" fo:font-weight="bold" style:font-family-asian="Thorndale" style:font-pitch-asian="variable" style:font-size-asian="28pt" style:font-style-asian="italic" style:font-weight-asian="bold"/>
    </style:style>
    <style:style style:name="T96" style:family="text">
      <style:text-properties fo:font-family="Thorndale" style:font-family-generic="roman" style:font-pitch="variable" fo:font-size="28pt" fo:font-style="italic" style:font-family-asian="Thorndale" style:font-pitch-asian="variable" style:font-size-asian="28pt" style:font-style-asian="italic"/>
    </style:style>
    <style:style style:name="T97" style:family="text">
      <style:text-properties fo:font-family="Thorndale" style:font-family-generic="roman" style:font-pitch="variable" fo:font-size="26pt" fo:font-style="italic" fo:font-weight="bold" style:font-family-asian="Thorndale" style:font-pitch-asian="variable" style:font-size-asian="26pt" style:font-style-asian="italic" style:font-weight-asian="bold"/>
    </style:style>
    <style:style style:name="T98" style:family="text">
      <style:text-properties fo:font-family="Thorndale" style:font-family-generic="roman" style:font-pitch="variable" fo:font-size="26pt" fo:font-style="italic" style:font-family-asian="Thorndale" style:font-pitch-asian="variable" style:font-size-asian="26pt" style:font-style-asian="italic"/>
    </style:style>
    <style:style style:name="T99" style:family="text">
      <style:text-properties fo:font-family="Thorndale" style:font-family-generic="roman" style:font-pitch="variable" fo:font-size="26pt" fo:font-style="italic" fo:font-weight="bold" style:font-family-asian="東風ゴシック" style:font-pitch-asian="variable" style:font-size-asian="26pt"/>
    </style:style>
    <style:style style:name="T100" style:family="text">
      <style:text-properties fo:font-family="Thorndale" style:font-family-generic="roman" style:font-pitch="variable" fo:font-size="26pt" fo:font-style="italic" style:font-family-asian="東風ゴシック" style:font-pitch-asian="variable" style:font-size-asian="26pt"/>
    </style:style>
    <style:style style:name="T101" style:family="text">
      <style:text-properties fo:font-family="Thorndale" style:font-pitch="variable" fo:font-size="26pt" fo:font-style="italic" fo:font-weight="bold" style:font-family-asian="Thorndale" style:font-pitch-asian="variable" style:font-size-asian="26pt" style:font-style-asian="italic" style:font-weight-asian="bold"/>
    </style:style>
    <style:style style:name="T102" style:family="text">
      <style:text-properties fo:font-family="Thorndale" style:font-pitch="variable" fo:font-size="26pt" fo:font-style="italic" style:font-family-asian="Thorndale" style:font-pitch-asian="variable" style:font-size-asian="26pt" style:font-style-asian="italic"/>
    </style:style>
    <style:style style:name="T103" style:family="text">
      <style:text-properties fo:font-family="東風ゴシック" style:font-pitch="variable" fo:font-size="28pt" style:font-family-asian="東風ゴシック" style:font-pitch-asian="variable" style:font-size-asian="28pt"/>
    </style:style>
    <style:style style:name="T104" style:family="text">
      <style:text-properties fo:font-family="東風ゴシック" style:font-family-generic="roman" style:font-pitch="variable" fo:font-size="48pt" style:text-underline-style="solid" style:text-underline-width="bold" style:text-underline-color="#000000" style:font-family-asian="東風ゴシック" style:font-pitch-asian="variable" style:font-size-asian="48pt"/>
    </style:style>
    <style:style style:name="T105" style:family="text">
      <style:text-properties fo:font-family="東風ゴシック" style:font-family-generic="roman" style:font-pitch="variable" style:text-underline-style="none" style:font-family-asian="東風ゴシック" style:font-pitch-asian="variable"/>
    </style:style>
    <style:style style:name="T106" style:family="text">
      <style:text-properties fo:font-family="東風ゴシック" style:font-family-generic="roman" style:font-pitch="variable" fo:font-size="24pt" style:font-family-asian="東風ゴシック" style:font-pitch-asian="variable"/>
    </style:style>
    <style:style style:name="T107" style:family="text">
      <style:text-properties fo:font-family="東風ゴシック" style:font-family-generic="roman" style:font-pitch="variable" fo:font-size="24pt" style:font-family-asian="東風ゴシック" style:font-pitch-asian="variable" style:font-size-asian="24pt"/>
    </style:style>
    <style:style style:name="T108" style:family="text">
      <style:text-properties fo:font-family="東風ゴシック" style:font-family-generic="roman" style:font-pitch="variable" style:font-family-asian="東風ゴシック" style:font-pitch-asian="variable" style:font-size-asian="24pt"/>
    </style:style>
    <style:style style:name="T109" style:family="text">
      <style:text-properties fo:font-size="36pt" style:font-size-asian="24pt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45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45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45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45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45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45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45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45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45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45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19">
        <draw:frame presentation:style-name="pr1" draw:text-style-name="P2" draw:layer="layout" svg:width="25.363cm" svg:height="6.821cm" svg:x="2.184cm" svg:y="3.555cm" presentation:class="title" presentation:user-transformed="true">
          <draw:text-box>
            <text:p text:style-name="P1"><text:span text:style-name="T1">情緒生起情報付き <text:s text:c="8"/>結合価パターン辞書の開発</text:span></text:p>
          </draw:text-box>
        </draw:frame>
        <draw:frame draw:style-name="gr1" draw:text-style-name="P4" draw:layer="layout" svg:width="19.983cm" svg:height="3.727cm" svg:x="7.813cm" svg:y="13.257cm">
          <draw:text-box>
            <text:p text:style-name="P3"><text:span text:style-name="T2"><text:s text:c="4"/></text:span><text:span text:style-name="T2">計算機工学講座Ｃ</text:span></text:p>
            <text:p text:style-name="P3"><text:span text:style-name="T2"><text:s text:c="9"/></text:span><text:span text:style-name="T2">042013 <text:s/></text:span><text:span text:style-name="T2">田中 努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" presentation:class="page"/>
          <draw:frame presentation:style-name="pr2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1" draw:master-page-name="標準">
        <draw:frame draw:style-name="gr3" draw:text-style-name="P6" draw:layer="layout" svg:width="8.469cm" svg:height="1.864cm" svg:x="11.012cm" svg:y="1.785cm">
          <draw:text-box>
            <text:p text:style-name="P1"><text:span text:style-name="T3">研究の背景</text:span></text:p>
          </draw:text-box>
        </draw:frame>
        <draw:frame draw:style-name="gr4" draw:layer="layout" svg:width="0.002cm" svg:height="0.958cm" svg:x="-2.645cm" svg:y="6.118cm">
          <draw:text-box>
            <text:p text:style-name="P3"/>
          </draw:text-box>
        </draw:frame>
        <draw:frame draw:style-name="gr5" draw:text-style-name="P8" draw:layer="layout" svg:width="24.894cm" svg:height="3.892cm" svg:x="3.94cm" svg:y="3.949cm">
          <draw:text-box>
            <text:p text:style-name="P3"><text:span text:style-name="T4">発話文から情緒を推定する技術</text:span></text:p>
            <text:p text:style-name="P7"><text:span text:style-name="T5"/></text:p>
            <text:p text:style-name="P3"><text:span text:style-name="T6"/></text:p>
          </draw:text-box>
        </draw:frame>
        <draw:frame draw:style-name="gr6" draw:text-style-name="P9" draw:layer="layout" svg:width="8.806cm" svg:height="1.864cm" svg:x="1.553cm" svg:y="0.749cm">
          <draw:text-box>
            <text:p text:style-name="P3"><text:span text:style-name="T7">1.</text:span><text:span text:style-name="T7">はじめに</text:span></text:p>
          </draw:text-box>
        </draw:frame>
        <draw:frame draw:style-name="gr7" draw:text-style-name="P7" draw:layer="layout" svg:width="19.365cm" svg:height="4.913cm" svg:x="5.164cm" svg:y="5.856cm">
          <draw:text-box>
            <text:p text:style-name="P7"><text:span text:style-name="T8">・文脈解析型</text:span><text:span text:style-name="T9">【</text:span><text:span text:style-name="T9">Tokuhisa00</text:span><text:span text:style-name="T9">】</text:span></text:p>
            <text:p text:style-name="P7"><text:span text:style-name="T10"><text:tab/></text:span><text:span text:style-name="T10"><text:tab/></text:span></text:p>
            <text:p text:style-name="P7"><text:span text:style-name="T10"><text:tab/></text:span><text:span text:style-name="T10"><text:tab/></text:span></text:p>
            <text:p text:style-name="P7"><text:span text:style-name="T8">・深層格解析型</text:span><text:span text:style-name="T9">【目良</text:span><text:span text:style-name="T9">02</text:span><text:span text:style-name="T9">】</text:span></text:p>
          </draw:text-box>
        </draw:frame>
        <draw:frame draw:style-name="gr8" draw:text-style-name="P10" draw:layer="layout" svg:width="19.175cm" svg:height="2.703cm" svg:x="3.93cm" svg:y="7.449cm">
          <draw:text-box>
            <text:p text:style-name="P3"><text:span text:style-name="T6"/></text:p>
            <text:p text:style-name="P3"><text:span text:style-name="T6"/></text:p>
          </draw:text-box>
        </draw:frame>
        <draw:frame draw:style-name="gr9" draw:text-style-name="P11" draw:layer="layout" svg:width="15.504cm" svg:height="2.094cm" svg:x="8.482cm" svg:y="7.491cm">
          <draw:text-box>
            <text:p text:style-name="P7"><text:span text:style-name="T11">◯</text:span><text:span text:style-name="T11">深い情緒推定</text:span><text:span text:style-name="T11"><text:tab/></text:span><text:span text:style-name="T11"> </text:span><text:span text:style-name="T11">×</text:span><text:span text:style-name="T11">コスト高</text:span></text:p>
          </draw:text-box>
        </draw:frame>
        <draw:frame draw:style-name="gr10" draw:text-style-name="P12" draw:layer="layout" svg:width="18.979cm" svg:height="4.725cm" svg:x="8.461cm" svg:y="10.871cm">
          <draw:text-box>
            <text:p text:style-name="P3"><text:span text:style-name="T11">◯</text:span><text:span text:style-name="T11">コスト安</text:span></text:p>
            <text:p text:style-name="P3"><text:span text:style-name="T11">×</text:span><text:span text:style-name="T11">文脈との関わりが不明確</text:span></text:p>
            <text:p text:style-name="P3"><text:span text:style-name="T11">×</text:span><text:span text:style-name="T11">用言の語義解析が必要</text:span></text:p>
            <text:p text:style-name="P3"><text:span text:style-name="T11">×</text:span><text:span text:style-name="T11">語義ごとに情緒推定の条件式の割り当て</text:span></text:p>
          </draw:text-box>
        </draw:frame>
        <draw:frame draw:style-name="gr10" draw:text-style-name="P13" draw:layer="layout" svg:width="22.862cm" svg:height="4.573cm" svg:x="3.794cm" svg:y="15.841cm">
          <draw:text-box>
            <text:p text:style-name="P3"><text:span text:style-name="T4">語義解析には</text:span><text:span text:style-name="T12">「結合価パターンが有効」</text:span></text:p>
            <text:p text:style-name="P3"><text:span text:style-name="T4"><text:tab/></text:span><text:span text:style-name="T4"><text:tab/></text:span><text:span text:style-name="T4">「結合価パターン」で語義解析・</text:span></text:p>
            <text:p text:style-name="P3"><text:span text:style-name="T4"><text:tab/></text:span><text:span text:style-name="T4"><text:tab/></text:span><text:span text:style-name="T4">条件式付与，文脈との関連付け</text:span></text:p>
          </draw:text-box>
        </draw:frame>
        <draw:line draw:style-name="gr11" draw:text-style-name="P14" draw:layer="layout" svg:x1="1.474cm" svg:y1="2.732cm" svg:x2="10.193cm" svg:y2="2.732cm">
          <text:p text:style-name="P3"/>
        </draw:line>
        <draw:line draw:style-name="gr12" draw:text-style-name="P14" draw:layer="layout" svg:x1="5.856cm" svg:y1="8.068cm" svg:x2="7.808cm" svg:y2="8.111cm">
          <text:p text:style-name="P3"/>
        </draw:line>
        <draw:line draw:style-name="gr12" draw:text-style-name="P14" draw:layer="layout" svg:x1="5.856cm" svg:y1="11.496cm" svg:x2="7.808cm" svg:y2="11.539cm">
          <text:p text:style-name="P3"/>
        </draw:line>
        <draw:line draw:style-name="gr12" draw:text-style-name="P14" draw:layer="layout" svg:x1="3.904cm" svg:y1="18.001cm" svg:x2="5.856cm" svg:y2="18.044cm">
          <text:p text:style-name="P3"/>
        </draw:line>
        <presentation:notes draw:style-name="dp2">
          <draw:page-thumbnail draw:style-name="gr2" draw:layer="layout" svg:width="13.705cm" svg:height="10.279cm" svg:x="3.641cm" svg:y="2.853cm" draw:page-number="2" presentation:class="page"/>
          <draw:frame presentation:style-name="pr2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1T19">
        <draw:frame presentation:style-name="pr3" draw:text-style-name="P15" draw:layer="layout" svg:width="25.363cm" svg:height="3.505cm" svg:x="2.17cm" svg:y="1.247cm" presentation:class="title" presentation:user-transformed="true">
          <draw:text-box>
            <text:p text:style-name="P1"><text:span text:style-name="T13">研究の目的</text:span></text:p>
          </draw:text-box>
        </draw:frame>
        <draw:frame draw:style-name="gr13" draw:text-style-name="P18" draw:layer="layout" svg:width="28.364cm" svg:height="4.057cm" svg:x="4.636cm" svg:y="5.078cm">
          <draw:text-box>
            <text:p text:style-name="P16"><text:span text:style-name="T14">「結合価パターン辞書」に</text:span></text:p>
            <text:p text:style-name="P17"><text:span text:style-name="T14">情緒生起情報の付与</text:span></text:p>
          </draw:text-box>
        </draw:frame>
        <draw:line draw:style-name="gr14" draw:text-style-name="P14" draw:layer="layout" svg:x1="14.834cm" svg:y1="10.107cm" svg:x2="14.834cm" svg:y2="11.798cm">
          <text:p text:style-name="P3"/>
        </draw:line>
        <draw:frame draw:style-name="gr15" draw:text-style-name="P19" draw:layer="layout" svg:width="23.709cm" svg:height="4.057cm" svg:x="3.47cm" svg:y="13.359cm">
          <draw:text-box>
            <text:p text:style-name="P3"><text:span text:style-name="T14">情緒推定用結合価パターン辞書</text:span></text:p>
            <text:p text:style-name="P3"><text:span text:style-name="T14"><text:s text:c="10"/></text:span><text:span text:style-name="T14">を開発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3" presentation:class="page"/>
          <draw:frame presentation:style-name="pr4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1T19">
        <draw:frame presentation:style-name="pr3" draw:text-style-name="P20" draw:layer="layout" svg:width="25.363cm" svg:height="3.505cm" svg:x="2.142cm" svg:y="0.584cm" presentation:class="title" presentation:user-transformed="true">
          <draw:text-box>
            <text:p text:style-name="P1"><text:span text:style-name="T15">2.</text:span><text:span text:style-name="T15">情緒推定の原理</text:span></text:p>
          </draw:text-box>
        </draw:frame>
        <draw:frame draw:style-name="gr16" draw:text-style-name="P21" draw:layer="layout" svg:width="0.002cm" svg:height="1.915cm" svg:x="2.605cm" svg:y="7.607cm">
          <draw:text-box>
            <text:p text:style-name="P3"><text:span text:style-name="T16"/></text:p>
            <text:p text:style-name="P3"><text:span text:style-name="T16"/></text:p>
          </draw:text-box>
        </draw:frame>
        <draw:frame draw:style-name="gr17" draw:text-style-name="P4" draw:layer="layout" svg:width="17.1cm" svg:height="3.388cm" svg:x="6.577cm" svg:y="10.362cm">
          <draw:text-box>
            <text:p text:style-name="P1"><text:span text:style-name="T17">登場人物</text:span><text:span text:style-name="T2">の情緒を推定</text:span></text:p>
            <text:p text:style-name="P22"><text:span text:style-name="T4"><text:tab/></text:span><text:span text:style-name="T4">(</text:span><text:span text:style-name="T4">話者の情緒は今後の課題</text:span><text:span text:style-name="T4">)</text:span></text:p>
          </draw:text-box>
        </draw:frame>
        <draw:frame draw:style-name="gr18" draw:text-style-name="P4" draw:layer="layout" svg:width="26.414cm" svg:height="3.727cm" svg:x="1.788cm" svg:y="4.296cm">
          <draw:text-box>
            <text:p text:style-name="P3"><text:span text:style-name="T2">文の表す状況が情緒の生じる</text:span></text:p>
            <text:p text:style-name="P3"><text:span text:style-name="T2">「原因」を含んでいるかどうかを解析</text:span></text:p>
          </draw:text-box>
        </draw:frame>
        <draw:frame draw:style-name="gr19" draw:text-style-name="P23" draw:layer="layout" svg:width="19.025cm" svg:height="5.691cm" svg:x="6.249cm" svg:y="14.535cm">
          <draw:text-box>
            <text:p text:style-name="P3"><text:span text:style-name="T4">例文</text:span><text:span text:style-name="T4">)</text:span><text:span text:style-name="T4">太郎がおこづかいを貰った</text:span></text:p>
            <text:p text:style-name="P3"><text:span text:style-name="T18"><text:tab/></text:span><text:span text:style-name="T18"><text:tab/></text:span></text:p>
          </draw:text-box>
        </draw:frame>
        <draw:line draw:style-name="gr11" draw:text-style-name="P14" draw:layer="layout" svg:x1="8.328cm" svg:y1="3.296cm" svg:x2="21.731cm" svg:y2="3.254cm">
          <text:p text:style-name="P3"/>
        </draw:line>
        <draw:line draw:style-name="gr14" draw:text-style-name="P14" draw:layer="layout" svg:x1="15.137cm" svg:y1="8.328cm" svg:x2="15.137cm" svg:y2="10.15cm">
          <text:p text:style-name="P3"/>
        </draw:line>
        <draw:frame draw:style-name="gr20" draw:text-style-name="P3" draw:layer="layout" svg:width="17.702cm" svg:height="3.05cm" svg:x="9.496cm" svg:y="16.692cm">
          <draw:text-box>
            <text:p text:style-name="P3"><text:span text:style-name="T4"><text:s text:c="7"/></text:span></text:p>
          </draw:text-box>
        </draw:frame>
        <draw:frame draw:style-name="gr15" draw:text-style-name="P13" draw:layer="layout" svg:width="12.702cm" svg:height="3.049cm" svg:x="12.578cm" svg:y="16.744cm">
          <draw:text-box>
            <text:p text:style-name="P3"><text:span text:style-name="T4">喜びの生起原因有り</text:span></text:p>
            <text:p text:style-name="P3"><text:span text:style-name="T4">太郎は《喜び》を生起</text:span></text:p>
          </draw:text-box>
        </draw:frame>
        <draw:line draw:style-name="gr12" draw:text-style-name="P14" draw:layer="layout" svg:x1="9.976cm" svg:y1="18.868cm" svg:x2="11.841cm" svg:y2="18.868cm">
          <text:p text:style-name="P3"/>
        </draw:line>
        <draw:line draw:style-name="gr12" draw:text-style-name="P14" draw:layer="layout" svg:x1="10.02cm" svg:y1="17.307cm" svg:x2="11.885cm" svg:y2="17.307cm">
          <text:p text:style-name="P3"/>
        </draw:line>
        <presentation:notes draw:style-name="dp2">
          <draw:page-thumbnail draw:style-name="gr2" draw:layer="layout" svg:width="13.705cm" svg:height="10.279cm" svg:x="3.641cm" svg:y="2.853cm" draw:page-number="4" presentation:class="page"/>
          <draw:frame presentation:style-name="pr4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1" draw:master-page-name="標準">
        <draw:frame draw:style-name="gr21" draw:text-style-name="P24" draw:layer="layout" svg:width="26.618cm" svg:height="4.219cm" svg:x="1.777cm" svg:y="2.316cm">
          <draw:text-box>
            <text:p text:style-name="P3"><text:span text:style-name="T4">基本情緒は「喜び</text:span><text:span text:style-name="T4">/</text:span><text:span text:style-name="T4">悲しみ，好ましい</text:span><text:span text:style-name="T4">/</text:span><text:span text:style-name="T4">嫌だ，</text:span></text:p>
            <text:p text:style-name="P3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驚き，期待，恐れ，怒り」</text:span></text:p>
          </draw:text-box>
        </draw:frame>
        <draw:frame draw:style-name="gr22" draw:text-style-name="P25" draw:layer="layout" svg:width="19.145cm" svg:height="1.182cm" svg:x="6.234cm" svg:y="19.453cm">
          <draw:text-box>
            <text:p text:style-name="P3"><text:span text:style-name="T11">図</text:span><text:span text:style-name="T11">.</text:span><text:span text:style-name="T11">《喜び》の情緒生起特徴フレーム</text:span></text:p>
          </draw:text-box>
        </draw:frame>
        <draw:frame draw:style-name="gr23" draw:text-style-name="P26" draw:layer="layout" svg:width="17.271cm" svg:height="1.864cm" svg:x="6.821cm" svg:y="0.413cm">
          <draw:text-box>
            <text:p text:style-name="P1"><text:span text:style-name="T3">情緒生起の原因</text:span><text:span text:style-name="T19">【徳久他</text:span><text:span text:style-name="T19">98</text:span><text:span text:style-name="T19">】</text:span></text:p>
          </draw:text-box>
        </draw:frame>
        <draw:rect draw:style-name="gr24" draw:text-style-name="P14" draw:layer="layout" svg:width="28.453cm" svg:height="13.491cm" svg:x="0.521cm" svg:y="5.463cm">
          <text:p text:style-name="P3"/>
        </draw:rect>
        <draw:frame draw:style-name="gr25" draw:text-style-name="P27" draw:layer="layout" svg:width="27.945cm" svg:height="12.993cm" svg:x="0.845cm" svg:y="5.735cm">
          <draw:text-box>
            <text:p text:style-name="P3"><text:span text:style-name="T11">喜び：現状態は前状態よりも好都合である</text:span></text:p>
            <text:p text:style-name="P3"><text:span text:style-name="T11"><text:tab/></text:span><text:span text:style-name="T11"><text:tab/></text:span><text:span text:style-name="T11">生理的</text:span><text:span text:style-name="T11">(</text:span><text:span text:style-name="T11">内的な快，外的な快</text:span><text:span text:style-name="T11">)</text:span></text:p>
            <text:p text:style-name="P3"><text:span text:style-name="T11"><text:tab/></text:span><text:span text:style-name="T11"><text:tab/></text:span><text:span text:style-name="T11">心理的</text:span><text:span text:style-name="T11">(</text:span></text:p>
            <text:p text:style-name="P3"><text:span text:style-name="T11"><text:tab/></text:span><text:span text:style-name="T11"><text:tab/></text:span><text:span text:style-name="T11"><text:tab/></text:span><text:span text:style-name="T11"><text:tab/></text:span><text:span text:style-name="T11">目標実現</text:span><text:span text:style-name="T11">(</text:span></text:p>
            <text:p text:style-name="P3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情報収集</text:span><text:span text:style-name="T11">(</text:span><text:span text:style-name="T11">思惑どおり，発見，判明</text:span><text:span text:style-name="T11">)</text:span></text:p>
            <text:p text:style-name="P3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計画</text:span><text:span text:style-name="T11">(</text:span><text:span text:style-name="T11">立案</text:span><text:span text:style-name="T11">)</text:span></text:p>
            <text:p text:style-name="P3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実行結果</text:span><text:span text:style-name="T11">(</text:span><text:span text:style-name="T11">完遂，獲得，有効</text:span><text:span text:style-name="T11">)</text:span></text:p>
            <text:p text:style-name="P3"><text:span text:style-name="T11"><text:tab/></text:span><text:span text:style-name="T11"><text:tab/></text:span><text:span text:style-name="T11"><text:tab/></text:span><text:span text:style-name="T11"><text:tab/></text:span><text:span text:style-name="T11">対人関係</text:span><text:span text:style-name="T11">(</text:span></text:p>
            <text:p text:style-name="P3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仲間意識</text:span><text:span text:style-name="T11">(</text:span><text:span text:style-name="T11">同意，同感，協力，仲直り</text:span><text:span text:style-name="T11">)</text:span></text:p>
            <text:p text:style-name="P3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優劣関係</text:span><text:span text:style-name="T11">(</text:span><text:span text:style-name="T11">優越，賞讃，服従，厚遇，保護</text:span><text:span text:style-name="T11">)))</text:span></text:p>
            <text:p text:style-name="P3"><text:span text:style-name="T11"><text:tab/></text:span><text:span text:style-name="T11"><text:tab/></text:span><text:span text:style-name="T11">その他</text:span><text:span text:style-name="T11">)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5" presentation:class="page"/>
          <draw:frame presentation:style-name="pr2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標準">
        <draw:custom-shape draw:style-name="gr26" draw:text-style-name="P14" draw:layer="layout" svg:width="24.116cm" svg:height="2.385cm" svg:x="1.213cm" svg:y="17.048cm">
          <text:p text:style-name="P3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7" draw:text-style-name="P14" draw:layer="layout" svg:width="25.72cm" svg:height="4.164cm" svg:x="1.128cm" svg:y="9.716cm">
          <text:p text:style-name="P3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8" draw:text-style-name="P14" draw:layer="layout" svg:width="27.63cm" svg:height="2.559cm" svg:x="1.082cm" svg:y="3.861cm">
          <text:p text:style-name="P3"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15" draw:text-style-name="P29" draw:layer="layout" svg:width="26.758cm" svg:height="1.69cm" svg:x="1.564cm" svg:y="4.294cm">
          <draw:text-box>
            <text:p text:style-name="P28"><text:span text:style-name="T20">第一稿</text:span><text:span text:style-name="T20">.</text:span><text:span text:style-name="T20">情緒生起原因と語義の関係を定義</text:span></text:p>
          </draw:text-box>
        </draw:frame>
        <draw:frame draw:style-name="gr15" draw:text-style-name="P29" draw:layer="layout" svg:width="22.528cm" svg:height="1.69cm" svg:x="2.125cm" svg:y="17.438cm">
          <draw:text-box>
            <text:p text:style-name="P28"><text:span text:style-name="T20">第三稿</text:span><text:span text:style-name="T20">.</text:span><text:span text:style-name="T20">辞書の精度と網羅性の確認</text:span></text:p>
          </draw:text-box>
        </draw:frame>
        <draw:frame draw:style-name="gr15" draw:text-style-name="P30" draw:layer="layout" svg:width="11.855cm" svg:height="2.029cm" svg:x="8.717cm" svg:y="0.998cm">
          <draw:text-box>
            <text:p text:style-name="P3"><text:span text:style-name="T21">辞書開発の流れ</text:span></text:p>
          </draw:text-box>
        </draw:frame>
        <draw:frame draw:style-name="gr29" draw:text-style-name="P31" draw:layer="layout" svg:width="24.656cm" svg:height="3.99cm" svg:x="1.891cm" svg:y="10.107cm">
          <draw:text-box>
            <text:p text:style-name="P28"><text:span text:style-name="T20">第二稿</text:span><text:span text:style-name="T20">.</text:span><text:span text:style-name="T20">世界知識・文脈情報を取り込 <text:s text:c="9"/>むための「前提条件」を定義</text:span></text:p>
          </draw:text-box>
        </draw:frame>
        <draw:line draw:style-name="gr12" draw:text-style-name="P14" draw:layer="layout" svg:x1="13.879cm" svg:y1="14.315cm" svg:x2="13.879cm" svg:y2="16.874cm">
          <text:p text:style-name="P3"/>
        </draw:line>
        <draw:line draw:style-name="gr12" draw:text-style-name="P14" draw:layer="layout" svg:x1="13.837cm" svg:y1="6.896cm" svg:x2="13.837cm" svg:y2="9.455cm">
          <text:p text:style-name="P3"/>
        </draw:line>
        <draw:frame draw:style-name="gr10" draw:text-style-name="P33" draw:layer="layout" svg:width="2.821cm" svg:height="1.69cm" svg:x="14.747cm" svg:y="7.287cm">
          <draw:text-box>
            <text:p text:style-name="P32"><text:span text:style-name="T22">改訂</text:span></text:p>
          </draw:text-box>
        </draw:frame>
        <draw:frame draw:style-name="gr30" draw:text-style-name="P32" draw:layer="layout" svg:width="2.821cm" svg:height="1.691cm" svg:x="14.854cm" svg:y="14.726cm">
          <draw:text-box>
            <text:p text:style-name="P32"><text:span text:style-name="T23">改訂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6" presentation:class="page"/>
          <draw:frame presentation:style-name="pr4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1T19">
        <draw:custom-shape draw:style-name="gr31" draw:text-style-name="P14" draw:layer="layout" svg:width="11.277cm" svg:height="3.209cm" svg:x="17.784cm" svg:y="0.131cm">
          <text:p text:style-name="P3"/>
          <draw:enhanced-geometry svg:viewBox="0 0 21600 21600" draw:glue-points="10800 0 3160 3160 0 10800 3160 18440 10800 21600 18440 18440 21600 10800 18440 3160 ?f14 ?f15" draw:text-areas="3200 3200 18400 18400" draw:type="round-callout" draw:modifiers="1158.71608441213 19971.588785046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rect draw:style-name="gr32" draw:text-style-name="P14" draw:layer="layout" svg:width="27.022cm" svg:height="14.313cm" svg:x="1.171cm" svg:y="5.683cm">
          <text:p text:style-name="P3"/>
        </draw:rect>
        <draw:frame presentation:style-name="pr5" draw:text-style-name="P34" draw:layer="layout" svg:width="25.363cm" svg:height="3.505cm" svg:x="1.839cm" svg:y="2.603cm" presentation:class="title" presentation:user-transformed="true">
          <draw:text-box>
            <text:p text:style-name="P1"><text:span text:style-name="T24">情緒属性の付与基準</text:span></text:p>
          </draw:text-box>
        </draw:frame>
        <draw:frame draw:style-name="gr33" draw:text-style-name="P35" draw:layer="layout" svg:width="27.302cm" svg:height="14.061cm" svg:x="1.836cm" svg:y="6.407cm">
          <draw:text-box>
            <text:p text:style-name="P3"><text:span text:style-name="T20">1)</text:span><text:span text:style-name="T20">情緒主となる人物がパターン中の</text:span></text:p>
            <text:p text:style-name="P3"><text:span text:style-name="T20"><text:s text:c="3"/></text:span><text:span text:style-name="T20">変数に存在</text:span></text:p>
            <text:p text:style-name="P3"><text:span text:style-name="T20">2)</text:span><text:span text:style-name="T20">用言の語義が生起特徴の中心的な</text:span></text:p>
            <text:p text:style-name="P3"><text:span text:style-name="T20"><text:s text:c="3"/></text:span><text:span text:style-name="T20">動作・状態と一致</text:span></text:p>
            <text:p text:style-name="P3"><text:span text:style-name="T20">3)</text:span><text:span text:style-name="T20">様相や時制は標準型</text:span></text:p>
            <text:p text:style-name="P3"><text:span text:style-name="T25"/></text:p>
            <text:p text:style-name="P3"><text:span text:style-name="T25"><text:s/></text:span><text:span text:style-name="T4">・複数の情緒生起情報が考えられる場合は，</text:span></text:p>
            <text:p text:style-name="P3"><text:span text:style-name="T4"><text:tab/></text:span><text:span text:style-name="T4"> </text:span><text:span text:style-name="T4">各場合に分けて付与すること</text:span></text:p>
          </draw:text-box>
        </draw:frame>
        <draw:frame draw:style-name="gr34" draw:text-style-name="P29" draw:layer="layout" svg:width="7.492cm" svg:height="1.79cm" svg:x="1.561cm" svg:y="0.694cm">
          <draw:text-box>
            <text:p text:style-name="P3"><text:span text:style-name="T20">3.</text:span><text:span text:style-name="T20">辞書開発</text:span></text:p>
          </draw:text-box>
        </draw:frame>
        <draw:line draw:style-name="gr11" draw:text-style-name="P14" draw:layer="layout" svg:x1="1.606cm" svg:y1="2.43cm" svg:x2="9.369cm" svg:y2="2.386cm">
          <text:p text:style-name="P3"/>
        </draw:line>
        <draw:frame draw:style-name="gr35" draw:text-style-name="P24" draw:layer="layout" svg:width="10.671cm" svg:height="1.625cm" svg:x="19.03cm" svg:y="0.868cm">
          <draw:text-box>
            <text:p text:style-name="P3"><text:span text:style-name="T4">〜第一稿作成〜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7" presentation:class="page"/>
          <draw:frame presentation:style-name="pr2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標準">
        <draw:frame draw:style-name="gr36" draw:text-style-name="P36" draw:layer="layout" svg:width="27.148cm" svg:height="1.792cm" svg:x="2.553cm" svg:y="0.449cm">
          <draw:text-box>
            <text:p text:style-name="P3"><text:span text:style-name="T26">結合価パターンへの情緒生起情報の付与</text:span></text:p>
          </draw:text-box>
        </draw:frame>
        <draw:rect draw:style-name="gr37" draw:text-style-name="P14" draw:layer="layout" svg:width="24.247cm" svg:height="7.2cm" svg:x="3.252cm" svg:y="2.689cm">
          <text:p text:style-name="P3"/>
        </draw:rect>
        <draw:frame draw:style-name="gr38" draw:text-style-name="P38" draw:layer="layout" svg:width="24.167cm" svg:height="6.902cm" svg:x="3.097cm" svg:y="2.771cm">
          <draw:text-box>
            <text:p text:style-name="P3"><text:span text:style-name="T27"><text:tab/></text:span><text:span text:style-name="T28">見出し語</text:span><text:span text:style-name="T28"><text:tab/></text:span><text:span text:style-name="T28">：貰う</text:span></text:p>
            <text:p text:style-name="P3"><text:span text:style-name="T28"><text:tab/></text:span><text:span text:style-name="T28">意味属性</text:span><text:span text:style-name="T28"><text:tab/></text:span><text:span text:style-name="T28">：所有的移動</text:span></text:p>
            <text:p text:style-name="P3"><text:span text:style-name="T28"><text:tab/></text:span><text:span text:style-name="T28">パターン</text:span><text:span text:style-name="T28"><text:tab/></text:span><text:span text:style-name="T28">：</text:span><text:span text:style-name="T29">N</text:span><text:span text:style-name="T30">1</text:span><text:span text:style-name="T28">が</text:span><text:span text:style-name="T31">N</text:span><text:span text:style-name="T32">2</text:span><text:span text:style-name="T28">を</text:span><text:span text:style-name="T29">N</text:span><text:span text:style-name="T30">3</text:span><text:span text:style-name="T28">から貰う</text:span></text:p>
            <text:p text:style-name="P37"><text:span text:style-name="T33"><text:tab/></text:span><text:span text:style-name="T33"><text:tab/></text:span><text:span text:style-name="T33"><text:tab/></text:span><text:span text:style-name="T33"> <text:s text:c="4"/></text:span><text:span text:style-name="T33"><text:tab/></text:span><text:span text:style-name="T33"><text:tab/></text:span><text:span text:style-name="T34">N</text:span><text:span text:style-name="T35">1</text:span><text:span text:style-name="T33">(3</text:span><text:span text:style-name="T33">主体</text:span><text:span text:style-name="T33">) </text:span><text:span text:style-name="T34">N</text:span><text:span text:style-name="T35">2</text:span><text:span text:style-name="T33">(*) </text:span><text:span text:style-name="T34">N</text:span><text:span text:style-name="T35">3</text:span><text:span text:style-name="T33">(3</text:span><text:span text:style-name="T33">主体</text:span><text:span text:style-name="T33">)</text:span></text:p>
            <text:p text:style-name="P37"><text:span text:style-name="T33"><text:tab/></text:span><text:span text:style-name="T33">英語訳 <text:s text:c="2"/>：</text:span><text:span text:style-name="T36">N</text:span><text:span text:style-name="T37">1</text:span><text:span text:style-name="T33"> get </text:span><text:span text:style-name="T34">N</text:span><text:span text:style-name="T35">2</text:span><text:span text:style-name="T33"> from </text:span><text:span text:style-name="T34">N</text:span><text:span text:style-name="T35">3</text:span></text:p>
          </draw:text-box>
        </draw:frame>
        <draw:rect draw:style-name="gr39" draw:text-style-name="P14" draw:layer="layout" svg:width="15.182cm" svg:height="8.5cm" svg:x="7.632cm" svg:y="10.888cm">
          <text:p text:style-name="P3"/>
        </draw:rect>
        <draw:frame draw:style-name="gr40" draw:text-style-name="P40" draw:layer="layout" svg:width="22.798cm" svg:height="9.545cm" svg:x="9.029cm" svg:y="10.625cm">
          <draw:text-box>
            <text:p text:style-name="P39"><text:span text:style-name="T38"/></text:p>
            <text:p text:style-name="P3"><text:span text:style-name="T4">情緒主</text:span><text:span text:style-name="T4"><text:tab/></text:span><text:span text:style-name="T4"><text:tab/></text:span><text:span text:style-name="T4">：</text:span><text:span text:style-name="T39">N</text:span><text:span text:style-name="T40">1 </text:span><text:span text:style-name="T40"><text:tab/></text:span><text:span text:style-name="T40"><text:tab/></text:span><text:span text:style-name="T40"><text:tab/></text:span></text:p>
            <text:p text:style-name="P3"><text:span text:style-name="T4">情緒対象</text:span><text:span text:style-name="T4"><text:tab/></text:span><text:span text:style-name="T4">：</text:span><text:span text:style-name="T39">N</text:span><text:span text:style-name="T40">2</text:span></text:p>
            <text:p text:style-name="P3"><text:span text:style-name="T4">原因</text:span><text:span text:style-name="T4"><text:tab/></text:span><text:span text:style-name="T4"><text:tab/></text:span><text:span text:style-name="T4"><text:tab/></text:span><text:span text:style-name="T4">：〈獲得〉</text:span><text:span text:style-name="T4"><text:tab/></text:span></text:p>
            <text:p text:style-name="P3"><text:span text:style-name="T4">情緒名</text:span><text:span text:style-name="T4"><text:tab/></text:span><text:span text:style-name="T4"><text:tab/></text:span><text:span text:style-name="T4">：《喜び》</text:span></text:p>
          </draw:text-box>
        </draw:frame>
        <draw:rect draw:style-name="gr41" draw:text-style-name="P14" draw:id="id1" draw:layer="layout" svg:width="15.182cm" svg:height="8.5cm" svg:x="8.191cm" svg:y="11.451cm">
          <text:p text:style-name="P3"/>
        </draw:rect>
        <draw:frame draw:style-name="gr42" draw:text-style-name="P40" draw:id="id2" draw:layer="layout" svg:width="15.385cm" svg:height="8.26cm" svg:x="8.466cm" svg:y="12.428cm">
          <draw:text-box>
            <text:p text:style-name="P3"><text:span text:style-name="T4">情緒主</text:span><text:span text:style-name="T4"><text:tab/></text:span><text:span text:style-name="T4"><text:tab/></text:span><text:span text:style-name="T4">：</text:span><text:span text:style-name="T39">N1</text:span><text:span text:style-name="T40"><text:tab/></text:span><text:span text:style-name="T40"><text:tab/></text:span><text:span text:style-name="T40"><text:tab/></text:span></text:p>
            <text:p text:style-name="P3"><text:span text:style-name="T4">情緒対象</text:span><text:span text:style-name="T4"><text:tab/></text:span><text:span text:style-name="T4">：</text:span><text:span text:style-name="T39">N3</text:span></text:p>
            <text:p text:style-name="P3"><text:span text:style-name="T4">原因</text:span><text:span text:style-name="T4"><text:tab/></text:span><text:span text:style-name="T4"><text:tab/></text:span><text:span text:style-name="T4"><text:tab/></text:span><text:span text:style-name="T4">：〈厚遇〉</text:span><text:span text:style-name="T4"><text:tab/></text:span></text:p>
            <text:p text:style-name="P3"><text:span text:style-name="T4">情緒名</text:span><text:span text:style-name="T4"><text:tab/></text:span><text:span text:style-name="T4"><text:tab/></text:span><text:span text:style-name="T4">：《好ましい》</text:span></text:p>
          </draw:text-box>
        </draw:frame>
        <draw:rect draw:style-name="gr43" draw:text-style-name="P14" draw:id="id3" draw:layer="layout" svg:width="15.182cm" svg:height="8.5cm" svg:x="8.977cm" svg:y="12.058cm">
          <text:p text:style-name="P3"/>
        </draw:rect>
        <draw:frame draw:style-name="gr44" draw:text-style-name="P41" draw:id="id4" draw:layer="layout" svg:width="17.033cm" svg:height="9.561cm" svg:x="9.597cm" svg:y="13.161cm">
          <draw:text-box>
            <text:p text:style-name="P3"><text:span text:style-name="T41">情緒主</text:span><text:span text:style-name="T41"><text:tab/></text:span><text:span text:style-name="T41"><text:tab/></text:span><text:span text:style-name="T41">：</text:span><text:span text:style-name="T42">N1</text:span><text:span text:style-name="T43"><text:tab/></text:span></text:p>
            <text:p text:style-name="P3"><text:span text:style-name="T41">情緒対象</text:span><text:span text:style-name="T41"><text:tab/></text:span><text:span text:style-name="T41">：</text:span><text:span text:style-name="T42">N</text:span><text:span text:style-name="T43">2</text:span></text:p>
            <text:p text:style-name="P3"><text:span text:style-name="T41">原因</text:span><text:span text:style-name="T41"><text:tab/></text:span><text:span text:style-name="T41"><text:tab/></text:span><text:span text:style-name="T41"><text:tab/></text:span><text:span text:style-name="T41">：〈内的な不快〉</text:span></text:p>
            <text:p text:style-name="P3"><text:span text:style-name="T41">情緒名</text:span><text:span text:style-name="T41"><text:tab/></text:span><text:span text:style-name="T41"><text:tab/></text:span><text:span text:style-name="T41">：《悲しみ》</text:span></text:p>
          </draw:text-box>
        </draw:frame>
        <draw:line draw:style-name="gr45" draw:layer="layout" svg:x1="14.66cm" svg:y1="12.232cm" svg:x2="14.66cm" svg:y2="9.544cm">
          <text:p text:style-name="P3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1+width/2;x" smil:keyTimes="0;1" presentation:additive="base"/>
                  <anim:animate smil:dur="0.5s" smil:fill="hold" smil:targetElement="id1" smil:attributeName="y" smil:values="y;y" smil:keyTimes="0;1" presentation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1+width/2;x" smil:keyTimes="0;1" presentation:additive="base"/>
                  <anim:animate smil:dur="0.5s" smil:fill="hold" smil:targetElement="id2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1+width/2;x" smil:keyTimes="0;1" presentation:additive="base"/>
                  <anim:animate smil:dur="0.5s" smil:fill="hold" smil:targetElement="id3" smil:attributeName="y" smil:values="y;y" smil:keyTimes="0;1" presentation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1+width/2;x" smil:keyTimes="0;1" presentation:additive="base"/>
                  <anim:animate smil:dur="0.5s" smil:fill="hold" smil:targetElement="id4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8" presentation:class="page"/>
          <draw:frame presentation:style-name="pr2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2T8">
        <draw:custom-shape draw:style-name="gr46" draw:text-style-name="P14" draw:layer="layout" svg:width="24.94cm" svg:height="6.896cm" svg:x="2.733cm" svg:y="12.882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text-style-name="P42" draw:layer="layout" svg:width="25.363cm" svg:height="3.594cm" svg:x="2.25cm" svg:y="0cm" presentation:class="title" presentation:user-transformed="true">
          <draw:text-box>
            <text:p text:style-name="P3"><text:span text:style-name="T44">第一稿・付与結果</text:span></text:p>
          </draw:text-box>
        </draw:frame>
        <draw:frame draw:style-name="gr47" draw:text-style-name="P4" draw:layer="layout" svg:width="23.692cm" svg:height="1.864cm" svg:x="4.011cm" svg:y="3.389cm">
          <draw:text-box>
            <text:p text:style-name="P3"><text:span text:style-name="T2">14,819</text:span><text:span text:style-name="T2">個の結合価パターンに付与</text:span></text:p>
          </draw:text-box>
        </draw:frame>
        <draw:frame draw:style-name="gr48" draw:text-style-name="P43" draw:layer="layout" svg:width="23.529cm" svg:height="3.135cm" svg:x="4.179cm" svg:y="8.248cm">
          <draw:text-box>
            <text:p text:style-name="P39"><text:span text:style-name="T2">情緒生起情報を付与：</text:span><text:span text:style-name="T2">7,320</text:span><text:span text:style-name="T2">個</text:span></text:p>
          </draw:text-box>
        </draw:frame>
        <draw:line draw:style-name="gr49" draw:text-style-name="P14" draw:layer="layout" svg:x1="14.704cm" svg:y1="5.726cm" svg:x2="14.747cm" svg:y2="7.764cm">
          <text:p text:style-name="P3"/>
        </draw:line>
        <draw:frame draw:style-name="gr34" draw:text-style-name="P29" draw:layer="layout" svg:width="22.657cm" svg:height="3.479cm" svg:x="3.727cm" svg:y="15.44cm">
          <draw:text-box>
            <text:p text:style-name="P3"><text:span text:style-name="T20">・情緒が生起する状況の制限が必要</text:span></text:p>
            <text:p text:style-name="P3"><text:span text:style-name="T20">・辞書開発の作業揺れの可能性</text:span></text:p>
          </draw:text-box>
        </draw:frame>
        <draw:frame draw:style-name="gr34" draw:text-style-name="P45" draw:layer="layout" svg:width="4.763cm" svg:height="1.964cm" svg:x="4.642cm" svg:y="13.272cm">
          <draw:text-box>
            <text:p text:style-name="P44"><text:span text:style-name="T2">問題点</text:span></text:p>
          </draw:text-box>
        </draw:frame>
        <draw:frame draw:style-name="gr34" draw:text-style-name="P45" draw:layer="layout" svg:width="18.347cm" svg:height="1.964cm" svg:x="5.857cm" svg:y="10.845cm">
          <draw:text-box>
            <text:p text:style-name="P3"><text:span text:style-name="T2">38%</text:span><text:span text:style-name="T2">が情緒生起原因に関連</text:span></text:p>
          </draw:text-box>
        </draw:frame>
        <draw:line draw:style-name="gr50" draw:text-style-name="P14" draw:layer="layout" svg:x1="3.295cm" svg:y1="11.799cm" svg:x2="5.074cm" svg:y2="11.799cm">
          <text:p text:style-name="P3"/>
        </draw:line>
        <presentation:notes draw:style-name="dp2">
          <draw:page-thumbnail draw:style-name="gr2" draw:layer="layout" svg:width="13.705cm" svg:height="10.279cm" svg:x="3.641cm" svg:y="2.853cm" draw:page-number="9" presentation:class="page"/>
          <draw:frame presentation:style-name="pr2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標準">
        <draw:rect draw:style-name="gr32" draw:text-style-name="P14" draw:layer="layout" svg:width="29.147cm" svg:height="7.33cm" svg:x="0.217cm" svg:y="9.716cm">
          <text:p text:style-name="P3"/>
        </draw:rect>
        <draw:custom-shape draw:style-name="gr31" draw:text-style-name="P14" draw:layer="layout" svg:width="10.019cm" svg:height="2.991cm" svg:x="19.562cm" svg:y="0.219cm">
          <text:p text:style-name="P3"/>
          <draw:enhanced-geometry svg:viewBox="0 0 21600 21600" draw:glue-points="10800 0 3160 3160 0 10800 3160 18440 10800 21600 18440 18440 21600 10800 18440 3160 ?f14 ?f15" draw:text-areas="3200 3200 18400 18400" draw:type="round-callout" draw:modifiers="-375.089820359281 21426.737967914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51" draw:text-style-name="P46" draw:layer="layout" svg:width="8.992cm" svg:height="2.288cm" svg:x="20.276cm" svg:y="0.923cm">
          <draw:text-box>
            <text:p text:style-name="P3"><text:span text:style-name="T4">〜第二稿作成〜</text:span></text:p>
          </draw:text-box>
        </draw:frame>
        <draw:frame draw:style-name="gr34" draw:text-style-name="P47" draw:layer="layout" svg:width="10.977cm" svg:height="1.964cm" svg:x="8.328cm" svg:y="1.605cm">
          <draw:text-box>
            <text:p text:style-name="P3"><text:span text:style-name="T45">前提条件の付与</text:span></text:p>
          </draw:text-box>
        </draw:frame>
        <draw:frame draw:style-name="gr52" draw:text-style-name="P49" draw:layer="layout" svg:width="29.97cm" svg:height="13.315cm" svg:x="0cm" svg:y="10.367cm">
          <draw:text-box>
            <text:p text:style-name="P39"><text:span text:style-name="T46">〈</text:span><text:span text:style-name="T46">1</text:span><text:span text:style-name="T46">目標実現〉 <text:s text:c="6"/></text:span><text:span text:style-name="T46"><text:tab/></text:span><text:span text:style-name="T46"><text:tab/></text:span><text:span text:style-name="T46"><text:tab/></text:span><text:span text:style-name="T46">：</text:span><text:span text:style-name="T46"><text:tab/></text:span><text:span text:style-name="T46">情緒主</text:span><text:span text:style-name="T47">Fr</text:span><text:span text:style-name="T46">が目標</text:span><text:span text:style-name="T47">G</text:span><text:span text:style-name="T46">を持つ</text:span></text:p>
            <text:p text:style-name="P39"><text:span text:style-name="T38"><text:s text:c="20"/></text:span><text:span text:style-name="T38"><text:tab/></text:span><text:span text:style-name="T38"><text:tab/></text:span><text:span text:style-name="T38"><text:tab/></text:span><text:span text:style-name="T38">：</text:span><text:span text:style-name="T38"><text:tab/></text:span><text:span text:style-name="T38">目標</text:span><text:span text:style-name="T47">G</text:span><text:span text:style-name="T38">はプラン</text:span><text:span text:style-name="T47">P</text:span><text:span text:style-name="T38">で実現可能</text:span></text:p>
            <text:p text:style-name="P39"><text:span text:style-name="T38"><text:s text:c="4"/></text:span><text:span text:style-name="T38"><text:tab/></text:span><text:span text:style-name="T38"><text:tab/></text:span><text:span text:style-name="T38">〈</text:span><text:span text:style-name="T38">1.4</text:span><text:span text:style-name="T38">実行結果〉</text:span><text:span text:style-name="T38"><text:tab/></text:span><text:span text:style-name="T38"><text:tab/></text:span><text:span text:style-name="T38">：</text:span><text:span text:style-name="T38"><text:tab/></text:span><text:span text:style-name="T38">プラン</text:span><text:span text:style-name="T47">P</text:span><text:span text:style-name="T38">には対象</text:span><text:span text:style-name="T47">N</text:span><text:span text:style-name="T38">が必要</text:span></text:p>
            <text:p text:style-name="P48"><text:span text:style-name="T38"><text:s text:c="9"/></text:span><text:span text:style-name="T38"><text:tab/></text:span><text:span text:style-name="T38"><text:tab/></text:span><text:span text:style-name="T38">〈</text:span><text:span text:style-name="T38">1.4.1</text:span><text:span text:style-name="T38">獲得〉</text:span><text:span text:style-name="T38"><text:tab/></text:span><text:span text:style-name="T38">：</text:span><text:span text:style-name="T38"><text:tab/></text:span><text:span text:style-name="T38">対象</text:span><text:span text:style-name="T47">N</text:span><text:span text:style-name="T38">の入手は評価</text:span><text:span text:style-name="T47">E</text:span><text:span text:style-name="T38">が高い</text:span></text:p>
          </draw:text-box>
        </draw:frame>
        <draw:frame draw:style-name="gr34" draw:text-style-name="P50" draw:layer="layout" svg:width="12.905cm" svg:height="1.282cm" svg:x="8.415cm" svg:y="18.564cm">
          <draw:text-box>
            <text:p text:style-name="P3"><text:span text:style-name="T11">図</text:span><text:span text:style-name="T11">.</text:span><text:span text:style-name="T11">〈獲得〉の「前提条件」</text:span></text:p>
          </draw:text-box>
        </draw:frame>
        <draw:frame draw:style-name="gr34" draw:text-style-name="P13" draw:layer="layout" svg:width="22.962cm" svg:height="1.625cm" svg:x="3.728cm" svg:y="4.21cm">
          <draw:text-box>
            <text:p text:style-name="P3"><text:span text:style-name="T4">意味理解の観点からのアプローチが必要</text:span></text:p>
          </draw:text-box>
        </draw:frame>
        <draw:line draw:style-name="gr50" draw:text-style-name="P14" draw:layer="layout" svg:x1="14.705cm" svg:y1="6.115cm" svg:x2="14.661cm" svg:y2="7.461cm">
          <text:p text:style-name="P3"/>
        </draw:line>
        <draw:line draw:style-name="gr53" draw:text-style-name="P14" draw:layer="layout" svg:x1="1.257cm" svg:y1="13.62cm" svg:x2="3.599cm" svg:y2="13.62cm">
          <text:p text:style-name="P3"/>
        </draw:line>
        <draw:line draw:style-name="gr50" draw:text-style-name="P14" draw:layer="layout" svg:x1="3.817cm" svg:y1="15.008cm" svg:x2="6.116cm" svg:y2="15.008cm">
          <text:p text:style-name="P3"/>
        </draw:line>
        <draw:frame draw:style-name="gr34" draw:text-style-name="P13" draw:layer="layout" svg:width="11.532cm" svg:height="1.625cm" svg:x="9.022cm" svg:y="7.765cm">
          <draw:text-box>
            <text:p text:style-name="P3"><text:span text:style-name="T48">「前提条件」</text:span><text:span text:style-name="T4">を定義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0" presentation:class="page"/>
          <draw:frame presentation:style-name="pr4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標準">
        <draw:frame draw:style-name="gr36" draw:text-style-name="P36" draw:layer="layout" svg:width="27.148cm" svg:height="1.792cm" svg:x="3.507cm" svg:y="0.275cm">
          <draw:text-box>
            <text:p text:style-name="P3"><text:span text:style-name="T26">結合価パターンへの前提条件の付与</text:span></text:p>
          </draw:text-box>
        </draw:frame>
        <draw:rect draw:style-name="gr37" draw:text-style-name="P14" draw:layer="layout" svg:width="24.247cm" svg:height="7.2cm" svg:x="2.905cm" svg:y="2.083cm">
          <text:p text:style-name="P3"/>
        </draw:rect>
        <draw:frame draw:style-name="gr38" draw:text-style-name="P51" draw:layer="layout" svg:width="24.167cm" svg:height="6.902cm" svg:x="3.01cm" svg:y="2.164cm">
          <draw:text-box>
            <text:p text:style-name="P3"><text:span text:style-name="T27"><text:tab/></text:span><text:span text:style-name="T28">見出し語</text:span><text:span text:style-name="T28"><text:tab/></text:span><text:span text:style-name="T28">：貰う</text:span></text:p>
            <text:p text:style-name="P3"><text:span text:style-name="T28"><text:tab/></text:span><text:span text:style-name="T28">意味属性</text:span><text:span text:style-name="T28"><text:tab/></text:span><text:span text:style-name="T28">：所有的移動</text:span></text:p>
            <text:p text:style-name="P3"><text:span text:style-name="T28"><text:tab/></text:span><text:span text:style-name="T28">パターン</text:span><text:span text:style-name="T28"><text:tab/></text:span><text:span text:style-name="T28">：</text:span><text:span text:style-name="T29">N</text:span><text:span text:style-name="T30">1</text:span><text:span text:style-name="T28">が</text:span><text:span text:style-name="T31">N</text:span><text:span text:style-name="T32">2</text:span><text:span text:style-name="T28">を</text:span><text:span text:style-name="T29">N</text:span><text:span text:style-name="T30">3</text:span><text:span text:style-name="T28">から貰う</text:span></text:p>
            <text:p text:style-name="P37"><text:span text:style-name="T33"><text:tab/></text:span><text:span text:style-name="T33"><text:tab/></text:span><text:span text:style-name="T33"><text:tab/></text:span><text:span text:style-name="T33"> <text:s text:c="4"/></text:span><text:span text:style-name="T33"><text:tab/></text:span><text:span text:style-name="T33"><text:tab/></text:span><text:span text:style-name="T34">N</text:span><text:span text:style-name="T35">1</text:span><text:span text:style-name="T33">(3</text:span><text:span text:style-name="T33">主体</text:span><text:span text:style-name="T33">) </text:span><text:span text:style-name="T34">N</text:span><text:span text:style-name="T35">2</text:span><text:span text:style-name="T33">(*) </text:span><text:span text:style-name="T34">N</text:span><text:span text:style-name="T35">3</text:span><text:span text:style-name="T33">(3</text:span><text:span text:style-name="T33">主体</text:span><text:span text:style-name="T33">)</text:span></text:p>
            <text:p text:style-name="P37"><text:span text:style-name="T33"><text:tab/></text:span><text:span text:style-name="T33">英語訳 <text:s text:c="2"/>：</text:span><text:span text:style-name="T36">N</text:span><text:span text:style-name="T37">1</text:span><text:span text:style-name="T33"> get </text:span><text:span text:style-name="T34">N</text:span><text:span text:style-name="T35">2</text:span><text:span text:style-name="T33"> from </text:span><text:span text:style-name="T34">N</text:span><text:span text:style-name="T35">3</text:span></text:p>
          </draw:text-box>
        </draw:frame>
        <draw:rect draw:style-name="gr39" draw:text-style-name="P14" draw:layer="layout" svg:width="22.818cm" svg:height="9.85cm" svg:x="2.946cm" svg:y="9.886cm">
          <text:p text:style-name="P3"/>
        </draw:rect>
        <draw:frame draw:style-name="gr54" draw:text-style-name="P49" draw:layer="layout" svg:width="26.276cm" svg:height="10.153cm" svg:x="3.425cm" svg:y="8.41cm">
          <draw:text-box>
            <text:p text:style-name="P39"><text:span text:style-name="T38"/></text:p>
            <text:p text:style-name="P39"><text:span text:style-name="T38"/></text:p>
            <text:p text:style-name="P48"><text:span text:style-name="T38">前提条件</text:span><text:span text:style-name="T38"><text:tab/></text:span><text:span text:style-name="T38">：〔情緒主</text:span><text:span text:style-name="T47">Fr</text:span><text:span text:style-name="T38">が目標</text:span><text:span text:style-name="T47">G</text:span><text:span text:style-name="T38">を持つ〕</text:span></text:p>
            <text:p text:style-name="P48"><text:span text:style-name="T38"><text:tab/></text:span><text:span text:style-name="T38"><text:tab/></text:span><text:span text:style-name="T38"><text:tab/></text:span><text:span text:style-name="T38"><text:tab/></text:span><text:span text:style-name="T38">：〔目標</text:span><text:span text:style-name="T47">G</text:span><text:span text:style-name="T38">はプラン</text:span><text:span text:style-name="T47">P</text:span><text:span text:style-name="T38">で実現可能〕</text:span></text:p>
            <text:p text:style-name="P48"><text:span text:style-name="T38"><text:tab/></text:span><text:span text:style-name="T38"><text:tab/></text:span><text:span text:style-name="T38"><text:tab/></text:span><text:span text:style-name="T38"><text:tab/></text:span><text:span text:style-name="T38">：</text:span><text:span text:style-name="T38"><text:tab/></text:span><text:span text:style-name="T38">〔プラン</text:span><text:span text:style-name="T47">P</text:span><text:span text:style-name="T38">には対象</text:span><text:span text:style-name="T47">N</text:span><text:span text:style-name="T38">が必要〕</text:span></text:p>
            <text:p text:style-name="P48"><text:span text:style-name="T38"><text:tab/></text:span><text:span text:style-name="T38"><text:tab/></text:span><text:span text:style-name="T38"><text:tab/></text:span><text:span text:style-name="T38"><text:tab/></text:span><text:span text:style-name="T38">：</text:span><text:span text:style-name="T38"><text:tab/></text:span><text:span text:style-name="T38">〔対象</text:span><text:span text:style-name="T47">N</text:span><text:span text:style-name="T38">の入手は評価</text:span><text:span text:style-name="T47">E</text:span><text:span text:style-name="T38">が高い〕</text:span></text:p>
            <text:p text:style-name="P3"><text:span text:style-name="T11">情緒主</text:span><text:span text:style-name="T11"><text:tab/></text:span><text:span text:style-name="T11"><text:tab/></text:span><text:span text:style-name="T11">：</text:span><text:span text:style-name="T49">N</text:span><text:span text:style-name="T50">1 </text:span><text:span text:style-name="T50"><text:tab/></text:span><text:span text:style-name="T50"><text:tab/></text:span><text:span text:style-name="T50"><text:tab/></text:span><text:span text:style-name="T11">情緒対象</text:span><text:span text:style-name="T11"><text:tab/></text:span><text:span text:style-name="T11">：</text:span><text:span text:style-name="T49">N</text:span><text:span text:style-name="T50">2</text:span></text:p>
            <text:p text:style-name="P3"><text:span text:style-name="T11">原因</text:span><text:span text:style-name="T11"><text:tab/></text:span><text:span text:style-name="T11"><text:tab/></text:span><text:span text:style-name="T11"><text:tab/></text:span><text:span text:style-name="T11">：〈獲得〉 <text:s text:c="2"/>情緒名</text:span><text:span text:style-name="T11"><text:tab/></text:span><text:span text:style-name="T11"><text:tab/></text:span><text:span text:style-name="T11">：《喜び》</text:span></text:p>
          </draw:text-box>
        </draw:frame>
        <draw:rect draw:style-name="gr41" draw:text-style-name="P14" draw:id="id5" draw:layer="layout" svg:width="22.818cm" svg:height="9.85cm" svg:x="3.294cm" svg:y="10.232cm">
          <text:p text:style-name="P3"/>
        </draw:rect>
        <draw:frame draw:style-name="gr55" draw:text-style-name="P52" draw:id="id6" draw:layer="layout" svg:width="23.524cm" svg:height="8.801cm" svg:x="3.573cm" svg:y="11.064cm">
          <draw:text-box>
            <text:p text:style-name="P48"><text:span text:style-name="T38">前提条件</text:span><text:span text:style-name="T38"><text:tab/></text:span><text:span text:style-name="T38">：〔他者</text:span><text:span text:style-name="T47">Pr</text:span><text:span text:style-name="T38">が存在〕</text:span></text:p>
            <text:p text:style-name="P48"><text:span text:style-name="T38"><text:tab/></text:span><text:span text:style-name="T38"><text:tab/></text:span><text:span text:style-name="T38"><text:tab/></text:span><text:span text:style-name="T38"><text:tab/></text:span><text:span text:style-name="T38">：〔情緒主</text:span><text:span text:style-name="T47">Fr</text:span><text:span text:style-name="T38">が行動</text:span><text:span text:style-name="T47">Ac</text:span><text:span text:style-name="T38">を実行〕</text:span></text:p>
            <text:p text:style-name="P48"><text:span text:style-name="T38"><text:tab/></text:span><text:span text:style-name="T38"><text:tab/></text:span><text:span text:style-name="T38"><text:tab/></text:span><text:span text:style-name="T38"><text:tab/></text:span><text:span text:style-name="T38">：〔他者</text:span><text:span text:style-name="T47">Pr</text:span><text:span text:style-name="T38">は行動</text:span><text:span text:style-name="T47">Ac</text:span><text:span text:style-name="T38">を実行〕</text:span></text:p>
            <text:p text:style-name="P48"><text:span text:style-name="T38"><text:tab/></text:span><text:span text:style-name="T38"><text:tab/></text:span><text:span text:style-name="T38"><text:tab/></text:span><text:span text:style-name="T38"><text:tab/></text:span><text:span text:style-name="T38">：〔他者</text:span><text:span text:style-name="T47">Pr</text:span><text:span text:style-name="T38">は情緒主</text:span><text:span text:style-name="T47">Fr</text:span><text:span text:style-name="T38">より上位〕</text:span></text:p>
            <text:p text:style-name="P48"><text:span text:style-name="T11">情緒主</text:span><text:span text:style-name="T11"><text:tab/></text:span><text:span text:style-name="T11"><text:tab/></text:span><text:span text:style-name="T11">：</text:span><text:span text:style-name="T49">N</text:span><text:span text:style-name="T50">1 </text:span><text:span text:style-name="T50"><text:tab/></text:span><text:span text:style-name="T50"><text:tab/></text:span><text:span text:style-name="T50"><text:tab/></text:span><text:span text:style-name="T11">情緒対象 ：</text:span><text:span text:style-name="T49">N3</text:span></text:p>
            <text:p text:style-name="P3"><text:span text:style-name="T11">原因</text:span><text:span text:style-name="T11"><text:tab/></text:span><text:span text:style-name="T11"><text:tab/></text:span><text:span text:style-name="T11"><text:tab/></text:span><text:span text:style-name="T11">：〈厚遇〉 <text:s text:c="2"/>情緒名</text:span><text:span text:style-name="T11"><text:tab/></text:span><text:span text:style-name="T11"> ：《好ましい》</text:span></text:p>
          </draw:text-box>
        </draw:frame>
        <draw:rect draw:style-name="gr43" draw:text-style-name="P14" draw:id="id7" draw:layer="layout" svg:width="22.818cm" svg:height="9.85cm" svg:x="3.803cm" svg:y="10.662cm">
          <text:p text:style-name="P3"/>
        </draw:rect>
        <draw:frame draw:style-name="gr56" draw:text-style-name="P53" draw:id="id8" draw:layer="layout" svg:width="22.502cm" svg:height="7.714cm" svg:x="4.596cm" svg:y="12.053cm">
          <draw:text-box>
            <text:p text:style-name="P48"><text:span text:style-name="T51">前提条件</text:span><text:span text:style-name="T51"><text:tab/></text:span><text:span text:style-name="T51">：〔内的な生理状態</text:span><text:span text:style-name="T29">Ph</text:span><text:span text:style-name="T51">が悪化〕</text:span></text:p>
            <text:p text:style-name="P48"><text:span text:style-name="T8">情緒主</text:span><text:span text:style-name="T8"><text:tab/></text:span><text:span text:style-name="T8"><text:tab/></text:span><text:span text:style-name="T8">：</text:span><text:span text:style-name="T29">N</text:span><text:span text:style-name="T52">1 </text:span><text:span text:style-name="T52"><text:tab/></text:span><text:span text:style-name="T52"><text:tab/></text:span><text:span text:style-name="T52"><text:tab/></text:span><text:span text:style-name="T52"> </text:span><text:span text:style-name="T52"><text:tab/></text:span><text:span text:style-name="T52"><text:tab/></text:span></text:p>
            <text:p text:style-name="P48"><text:span text:style-name="T8">情緒対象 ：</text:span><text:span text:style-name="T29">N2</text:span></text:p>
            <text:p text:style-name="P3"><text:span text:style-name="T8">原因</text:span><text:span text:style-name="T8"><text:tab/></text:span><text:span text:style-name="T8"><text:tab/></text:span><text:span text:style-name="T8"><text:tab/></text:span><text:span text:style-name="T8">：〈内的な不快〉</text:span><text:span text:style-name="T8"><text:tab/></text:span></text:p>
            <text:p text:style-name="P3"><text:span text:style-name="T8">情緒名</text:span><text:span text:style-name="T8"><text:tab/></text:span><text:span text:style-name="T8"> ：《悲しみ》</text:span></text:p>
          </draw:text-box>
        </draw:frame>
        <draw:line draw:style-name="gr45" draw:layer="layout" svg:x1="14.53cm" svg:y1="11.061cm" svg:x2="14.53cm" svg:y2="8.72cm">
          <text:p text:style-name="P3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1+width/2;x" smil:keyTimes="0;1" presentation:additive="base"/>
                  <anim:animate smil:dur="0.5s" smil:fill="hold" smil:targetElement="id5" smil:attributeName="y" smil:values="y;y" smil:keyTimes="0;1" presentation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1+width/2;x" smil:keyTimes="0;1" presentation:additive="base"/>
                  <anim:animate smil:dur="0.5s" smil:fill="hold" smil:targetElement="id6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1+width/2;x" smil:keyTimes="0;1" presentation:additive="base"/>
                  <anim:animate smil:dur="0.5s" smil:fill="hold" smil:targetElement="id7" smil:attributeName="y" smil:values="y;y" smil:keyTimes="0;1" presentation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1+width/2;x" smil:keyTimes="0;1" presentation:additive="base"/>
                  <anim:animate smil:dur="0.5s" smil:fill="hold" smil:targetElement="id8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11" presentation:class="page"/>
          <draw:frame presentation:style-name="pr2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標準">
        <draw:rect draw:style-name="gr32" draw:text-style-name="P14" draw:layer="layout" svg:width="23.075cm" svg:height="4.251cm" svg:x="3.08cm" svg:y="7.243cm">
          <text:p text:style-name="P3"/>
        </draw:rect>
        <draw:frame draw:style-name="gr34" draw:text-style-name="P47" draw:layer="layout" svg:width="17.192cm" svg:height="1.964cm" svg:x="6.463cm" svg:y="3.513cm">
          <draw:text-box>
            <text:p text:style-name="P3"><text:span text:style-name="T45">分析者による辞書の検査</text:span></text:p>
          </draw:text-box>
        </draw:frame>
        <draw:custom-shape draw:style-name="gr31" draw:text-style-name="P14" draw:layer="layout" svg:width="10.019cm" svg:height="2.991cm" svg:x="19.282cm" svg:y="0.22cm">
          <text:p text:style-name="P3"/>
          <draw:enhanced-geometry svg:viewBox="0 0 21600 21600" draw:glue-points="10800 0 3160 3160 0 10800 3160 18440 10800 21600 18440 18440 21600 10800 18440 3160 ?f14 ?f15" draw:text-areas="3200 3200 18400 18400" draw:type="round-callout" draw:modifiers="-375.089820359281 21426.737967914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57" draw:text-style-name="P46" draw:layer="layout" svg:width="8.992cm" svg:height="1.626cm" svg:x="19.924cm" svg:y="0.835cm">
          <draw:text-box>
            <text:p text:style-name="P3"><text:span text:style-name="T4">〜第三稿作成〜</text:span></text:p>
          </draw:text-box>
        </draw:frame>
        <draw:frame draw:style-name="gr34" draw:text-style-name="P54" draw:layer="layout" svg:width="15.905cm" svg:height="1.456cm" svg:x="6.766cm" svg:y="5.464cm">
          <draw:text-box>
            <text:p text:style-name="P3"><text:span text:style-name="T8">他研究者</text:span><text:span text:style-name="T8">3</text:span><text:span text:style-name="T8">名による辞書の検査</text:span></text:p>
          </draw:text-box>
        </draw:frame>
        <draw:frame draw:style-name="gr34" draw:text-style-name="P56" draw:layer="layout" svg:width="22.915cm" svg:height="3.311cm" svg:x="3.037cm" svg:y="7.633cm">
          <draw:text-box>
            <text:p text:style-name="P55"><text:span text:style-name="T53">・何らかの情緒が生起する箇所</text:span></text:p>
            <text:p text:style-name="P55"><text:span text:style-name="T53">・既存の情緒属性に疑問を感じた箇所</text:span></text:p>
          </draw:text-box>
        </draw:frame>
        <draw:line draw:style-name="gr49" draw:text-style-name="P14" draw:layer="layout" svg:x1="13.662cm" svg:y1="12.185cm" svg:x2="13.662cm" svg:y2="13.533cm">
          <text:p text:style-name="P3"/>
        </draw:line>
        <draw:frame draw:style-name="gr34" draw:text-style-name="P29" draw:layer="layout" svg:width="19.481cm" svg:height="1.79cm" svg:x="4.295cm" svg:y="14.138cm">
          <draw:text-box>
            <text:p text:style-name="P3"><text:span text:style-name="T20">2,863</text:span><text:span text:style-name="T20">箇所が追加・修正の指摘</text:span></text:p>
          </draw:text-box>
        </draw:frame>
        <draw:frame draw:style-name="gr58" draw:text-style-name="P3" draw:layer="layout" svg:width="0.001cm" svg:height="1.058cm" svg:x="5.986cm" svg:y="12.882cm">
          <draw:text-box>
            <text:p text:style-name="P3"/>
          </draw:text-box>
        </draw:frame>
        <draw:frame draw:style-name="gr59" draw:text-style-name="P3" draw:layer="layout" svg:width="13.315cm" svg:height="1.058cm" svg:x="12.102cm" svg:y="13.099cm">
          <draw:text-box>
            <text:p text:style-name="P3"/>
          </draw:text-box>
        </draw:frame>
        <draw:frame draw:style-name="gr58" draw:text-style-name="P3" draw:layer="layout" svg:width="0.087cm" svg:height="1.058cm" svg:x="9.109cm" svg:y="12.145cm">
          <draw:text-box>
            <text:p text:style-name="P3"/>
          </draw:text-box>
        </draw:frame>
        <draw:frame draw:style-name="gr34" draw:text-style-name="P56" draw:layer="layout" svg:width="10.818cm" svg:height="3.311cm" svg:x="6.334cm" svg:y="16.222cm">
          <draw:text-box>
            <text:p text:style-name="P3"><text:span text:style-name="T53">・</text:span><text:span text:style-name="T53">2,494</text:span><text:span text:style-name="T53">箇所訂正</text:span></text:p>
            <text:p text:style-name="P3"><text:span text:style-name="T53">・</text:span><text:span text:style-name="T53">369</text:span><text:span text:style-name="T53">箇所未訂正</text:span></text:p>
          </draw:text-box>
        </draw:frame>
        <draw:frame draw:style-name="gr34" draw:text-style-name="P54" draw:layer="layout" svg:width="5.754cm" svg:height="1.456cm" svg:x="20.038cm" svg:y="17.913cm">
          <draw:text-box>
            <text:p text:style-name="P3"><text:span text:style-name="T8">研究対象外</text:span></text:p>
          </draw:text-box>
        </draw:frame>
        <draw:custom-shape draw:style-name="gr60" draw:text-style-name="P14" draw:layer="layout" svg:width="1.778cm" svg:height="0.954cm" svg:x="17.871cm" svg:y="18.174cm">
          <text:p text:style-name="P3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3.705cm" svg:height="10.279cm" svg:x="3.641cm" svg:y="2.853cm" draw:page-number="12" presentation:class="page"/>
          <draw:frame presentation:style-name="pr4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標準">
        <draw:frame draw:style-name="gr34" draw:text-style-name="P45" draw:layer="layout" svg:width="11.354cm" svg:height="1.964cm" svg:x="1.866cm" svg:y="0.694cm">
          <draw:text-box>
            <text:p text:style-name="P3"><text:span text:style-name="T2">4.</text:span><text:span text:style-name="T2">辞書改訂結果</text:span></text:p>
          </draw:text-box>
        </draw:frame>
        <draw:line draw:style-name="gr11" draw:text-style-name="P14" draw:layer="layout" svg:x1="1.865cm" svg:y1="2.689cm" svg:x2="14.053cm" svg:y2="2.646cm">
          <text:p text:style-name="P3"/>
        </draw:line>
        <draw:frame draw:style-name="standard" draw:layer="layout" svg:width="25.94cm" svg:height="17.512cm" svg:x="1.909cm" svg:y="3.219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61" draw:text-style-name="P57" draw:layer="layout" svg:width="1.182cm" svg:height="3.914cm" svg:x="1.854cm" svg:y="8.805cm">
          <draw:text-box>
            <text:p text:style-name="P57"><text:span text:style-name="T54">ラベル数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3" presentation:class="page"/>
          <draw:frame presentation:style-name="pr4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1" draw:master-page-name="標準">
        <draw:custom-shape draw:style-name="gr62" draw:text-style-name="P14" draw:layer="layout" svg:width="22.813cm" svg:height="5.118cm" svg:x="3.211cm" svg:y="4.555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4" draw:text-style-name="P45" draw:layer="layout" svg:width="8.247cm" svg:height="1.964cm" svg:x="2.212cm" svg:y="0.303cm">
          <draw:text-box>
            <text:p text:style-name="P3"><text:span text:style-name="T2">5.</text:span><text:span text:style-name="T2">推定実験</text:span></text:p>
          </draw:text-box>
        </draw:frame>
        <draw:line draw:style-name="gr11" draw:text-style-name="P14" draw:layer="layout" svg:x1="1.998cm" svg:y1="2.3cm" svg:x2="11.104cm" svg:y2="2.299cm">
          <text:p text:style-name="P3"/>
        </draw:line>
        <draw:frame draw:style-name="gr34" draw:text-style-name="P13" draw:layer="layout" svg:width="25.502cm" svg:height="1.625cm" svg:x="1.709cm" svg:y="2.821cm">
          <draw:text-box>
            <text:p text:style-name="P3"><text:span text:style-name="T4">目的：結合価パターンによる推定精度の確認</text:span></text:p>
          </draw:text-box>
        </draw:frame>
        <draw:frame draw:style-name="gr34" draw:text-style-name="P50" draw:layer="layout" svg:width="19.579cm" svg:height="4.825cm" svg:x="5.118cm" svg:y="4.684cm">
          <draw:text-box>
            <text:p text:style-name="P3"><text:span text:style-name="T11">1) </text:span><text:span text:style-name="T11">今日新しいめがねを注文した</text:span></text:p>
            <text:p text:style-name="P3"><text:span text:style-name="T11">2) </text:span><text:span text:style-name="T11">１週間かそこらで出来上がる</text:span></text:p>
            <text:p text:style-name="P3"><text:span text:style-name="T11">3) </text:span><text:span text:style-name="T11">もっとオシャレな雰囲気になれるのが，</text:span></text:p>
            <text:p text:style-name="P3"><text:span text:style-name="T11">4) </text:span><text:span text:style-name="T11">楽しみだ</text:span></text:p>
          </draw:text-box>
        </draw:frame>
        <draw:frame draw:style-name="gr34" draw:text-style-name="P58" draw:layer="layout" svg:width="24.211cm" svg:height="1.202cm" svg:x="2.732cm" svg:y="10.063cm">
          <draw:text-box>
            <text:p text:style-name="P3"><text:span text:style-name="T9"><text:s text:c="2"/></text:span><text:span text:style-name="T9">「ワクワクしたこと・楽しみなことを日記に書く」より</text:span></text:p>
          </draw:text-box>
        </draw:frame>
        <draw:frame draw:style-name="gr63" draw:text-style-name="P59" draw:layer="layout" svg:width="12.493cm" svg:height="5.521cm" svg:x="8.282cm" svg:y="11.756cm">
          <draw:text-box>
            <text:p text:style-name="P3"><text:span text:style-name="T8"><text:s text:c="5"/></text:span><text:span text:style-name="T8">298</text:span><text:span text:style-name="T8">文を抽出</text:span></text:p>
            <text:p text:style-name="P3"><text:span text:style-name="T8"/></text:p>
            <text:p text:style-name="P3"><text:span text:style-name="T8"><text:s text:c="8"/></text:span></text:p>
            <text:p text:style-name="P3"><text:span text:style-name="T8">137</text:span><text:span text:style-name="T8">文が推定実験対象文</text:span></text:p>
          </draw:text-box>
        </draw:frame>
        <draw:frame draw:style-name="gr34" draw:text-style-name="P29" draw:layer="layout" svg:width="21.248cm" svg:height="1.79cm" svg:x="3.989cm" svg:y="18.825cm">
          <draw:text-box>
            <text:p text:style-name="P3"><text:span text:style-name="T20">７名による回答で</text:span><text:span text:style-name="T55">情緒正解</text:span><text:span text:style-name="T20">を決定</text:span></text:p>
          </draw:text-box>
        </draw:frame>
        <draw:line draw:style-name="gr64" draw:text-style-name="P14" draw:layer="layout" svg:x1="13.749cm" svg:y1="13.576cm" svg:x2="13.793cm" svg:y2="15.138cm">
          <text:p text:style-name="P3"/>
        </draw:line>
        <draw:custom-shape draw:style-name="gr65" draw:text-style-name="P14" draw:layer="layout" svg:width="1.908cm" svg:height="1.301cm" svg:x="12.969cm" svg:y="17.394cm">
          <text:p text:style-name="P3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0" draw:text-style-name="P61" draw:layer="layout" svg:width="7.893cm" svg:height="2.363cm" svg:x="16.091cm" svg:y="13.489cm">
          <draw:text-box>
            <text:p text:style-name="P60"><text:span text:style-name="T56">結合価パターンの</text:span></text:p>
            <text:p text:style-name="P60"><text:span text:style-name="T56"><text:s text:c="2"/></text:span><text:span text:style-name="T56">範疇外を除去</text:span></text:p>
          </draw:text-box>
        </draw:frame>
        <draw:frame draw:style-name="gr66" draw:text-style-name="P63" draw:layer="layout" svg:width="0.709cm" svg:height="1.994cm" svg:x="15.137cm" svg:y="13.75cm">
          <draw:text-box>
            <text:p text:style-name="P62"><text:span text:style-name="T57">(</text:span></text:p>
          </draw:text-box>
        </draw:frame>
        <draw:frame draw:style-name="gr10" draw:text-style-name="P64" draw:layer="layout" svg:width="0.709cm" svg:height="1.69cm" svg:x="24.376cm" svg:y="13.793cm">
          <draw:text-box>
            <text:p text:style-name="P3"><text:span text:style-name="T57">)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4" presentation:class="page"/>
          <draw:frame presentation:style-name="pr4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1" draw:master-page-name="標準">
        <office:forms form:automatic-focus="false" form:apply-design-mode="false"/>
        <draw:custom-shape draw:style-name="gr60" draw:text-style-name="P14" draw:layer="layout" svg:width="25.157cm" svg:height="4.641cm" svg:x="2.819cm" svg:y="15.572cm">
          <text:p text:style-name="P3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2" draw:text-style-name="P14" draw:layer="layout" svg:width="17.046cm" svg:height="4.554cm" svg:x="5.899cm" svg:y="0.651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7" draw:text-style-name="P51" draw:layer="layout" svg:width="19.479cm" svg:height="4.726cm" svg:x="7.177cm" svg:y="0.847cm">
          <draw:text-box>
            <text:p text:style-name="P65"><text:span text:style-name="T11">1) </text:span><text:span text:style-name="T11">今日新しいめがねを注文した</text:span></text:p>
            <text:p text:style-name="P65"><text:span text:style-name="T11">2) </text:span><text:span text:style-name="T11">１週間かそこらで出来上がる</text:span></text:p>
            <text:p text:style-name="P65"><text:span text:style-name="T11"><text:s text:c="13"/></text:span></text:p>
          </draw:text-box>
        </draw:frame>
        <draw:frame draw:style-name="gr68" draw:text-style-name="P66" draw:layer="layout" svg:width="0.759cm" svg:height="2.82cm" svg:x="14.161cm" svg:y="3.21cm">
          <draw:text-box>
            <text:p text:style-name="P66"><text:span text:style-name="T58">・・・</text:span></text:p>
          </draw:text-box>
        </draw:frame>
        <draw:frame draw:style-name="standard" draw:layer="layout" svg:width="25.765cm" svg:height="5.328cm" svg:x="1.864cm" svg:y="5.818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69" draw:text-style-name="P67" draw:layer="layout" svg:width="1.376cm" svg:height="2.987cm" svg:x="13.925cm" svg:y="8.328cm">
          <draw:text-box>
            <text:p text:style-name="P67"><text:span text:style-name="T59">・・・</text:span></text:p>
          </draw:text-box>
        </draw:frame>
        <draw:frame draw:style-name="gr10" draw:text-style-name="P69" draw:layer="layout" svg:width="16.919cm" svg:height="1.69cm" svg:x="5.462cm" svg:y="11.192cm">
          <draw:text-box>
            <text:p text:style-name="P68"><text:span text:style-name="T60">回答の上位２位を</text:span><text:span text:style-name="T61">正解情緒</text:span></text:p>
          </draw:text-box>
        </draw:frame>
        <draw:frame draw:style-name="gr10" draw:text-style-name="P31" draw:layer="layout" svg:width="12.69cm" svg:height="1.69cm" svg:x="9.673cm" svg:y="13.229cm">
          <draw:text-box>
            <text:p text:style-name="P68"><text:span text:style-name="T20">辞書からの</text:span><text:span text:style-name="T62">出力情緒</text:span></text:p>
          </draw:text-box>
        </draw:frame>
        <draw:frame draw:style-name="gr61" draw:text-style-name="P31" draw:layer="layout" svg:width="1.69cm" svg:height="4.218cm" svg:x="25.419cm" svg:y="11.408cm">
          <draw:text-box>
            <text:p text:style-name="P31"><text:span text:style-name="T63">比較</text:span><text:span text:style-name="T20"> <text:s/></text:span></text:p>
          </draw:text-box>
        </draw:frame>
        <draw:frame draw:style-name="gr10" draw:text-style-name="P31" draw:layer="layout" svg:width="22.489cm" svg:height="3.379cm" svg:x="3.21cm" svg:y="16.179cm">
          <draw:text-box>
            <text:p text:style-name="P70"><text:span text:style-name="T20">〈正答率〉</text:span><text:span text:style-name="T20"><text:tab/></text:span><text:span text:style-name="T20">=</text:span><text:span text:style-name="T4">〈正答数〉</text:span><text:span text:style-name="T4">/</text:span><text:span text:style-name="T4">〈回答数〉</text:span></text:p>
            <text:p text:style-name="P70"><text:span text:style-name="T20"><text:s text:c="10"/></text:span><text:span text:style-name="T20"><text:tab/></text:span><text:span text:style-name="T20">=</text:span><text:span text:style-name="T20"><text:tab/></text:span><text:span text:style-name="T20"> </text:span><text:span text:style-name="T64">67%</text:span><text:span text:style-name="T65"> </text:span><text:span text:style-name="T20"><text:s/>(= 92/137)</text:span></text:p>
          </draw:text-box>
        </draw:frame>
        <draw:line draw:style-name="gr70" draw:layer="layout" svg:x1="22.771cm" svg:y1="11.885cm" svg:x2="24.853cm" svg:y2="13.1cm">
          <text:p text:style-name="P3"/>
        </draw:line>
        <draw:line draw:style-name="gr70" draw:layer="layout" svg:x1="24.766cm" svg:y1="13.057cm" svg:x2="22.901cm" svg:y2="14.314cm">
          <text:p text:style-name="P3"/>
        </draw:line>
        <draw:line draw:style-name="gr71" draw:text-style-name="P14" draw:layer="layout" svg:x1="2.342cm" svg:y1="11.886cm" svg:x2="4.858cm" svg:y2="11.886cm">
          <text:p text:style-name="P3"/>
        </draw:line>
        <presentation:notes draw:style-name="dp2">
          <office:forms form:automatic-focus="false" form:apply-design-mode="false"/>
          <draw:page-thumbnail draw:style-name="gr2" draw:layer="layout" svg:width="13.705cm" svg:height="10.279cm" svg:x="3.641cm" svg:y="2.853cm" draw:page-number="15" presentation:class="page"/>
          <draw:frame presentation:style-name="pr2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1" draw:master-page-name="標準">
        <draw:frame draw:style-name="standard" draw:layer="layout" svg:width="25.851cm" svg:height="17.154cm" svg:x="2.255cm" svg:y="2.929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34" draw:text-style-name="P47" draw:layer="layout" svg:width="9.424cm" svg:height="1.964cm" svg:x="10.323cm" svg:y="0.651cm">
          <draw:text-box>
            <text:p text:style-name="P3"><text:span text:style-name="T45">正答率の比較</text:span></text:p>
          </draw:text-box>
        </draw:frame>
        <draw:frame draw:style-name="gr10" draw:text-style-name="P72" draw:layer="layout" svg:width="1.488cm" svg:height="1.182cm" svg:x="0.564cm" svg:y="3.079cm">
          <draw:text-box>
            <text:p text:style-name="P71"><text:span text:style-name="T66">(%)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6" presentation:class="page"/>
          <draw:frame presentation:style-name="pr4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1" draw:master-page-name="標準">
        <office:forms form:automatic-focus="false" form:apply-design-mode="false"/>
        <draw:custom-shape draw:style-name="gr62" draw:text-style-name="P14" draw:layer="layout" svg:width="20.602cm" svg:height="4.033cm" svg:x="4.772cm" svg:y="8.199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7" draw:text-style-name="P38" draw:layer="layout" svg:width="19.479cm" svg:height="4.726cm" svg:x="5.53cm" svg:y="8.479cm">
          <draw:text-box>
            <text:p text:style-name="P3"><text:span text:style-name="T67">1) </text:span><text:span text:style-name="T68">来月から人事部に異動だと言われた</text:span></text:p>
            <text:p text:style-name="P3"><text:span text:style-name="T11">2) </text:span><text:span text:style-name="T11">あそこだけには行きたくないのに・・・</text:span></text:p>
            <text:p text:style-name="P3"><text:span text:style-name="T11"><text:s text:c="13"/></text:span></text:p>
          </draw:text-box>
        </draw:frame>
        <draw:frame draw:style-name="gr72" draw:text-style-name="P66" draw:layer="layout" svg:width="0.759cm" svg:height="2.82cm" svg:x="14.94cm" svg:y="10.804cm">
          <draw:text-box>
            <text:p text:style-name="P66"><text:span text:style-name="T58">・・・</text:span></text:p>
          </draw:text-box>
        </draw:frame>
        <draw:frame draw:style-name="gr61" draw:text-style-name="P31" draw:layer="layout" svg:width="1.69cm" svg:height="0.709cm" svg:x="25.419cm" svg:y="11.408cm">
          <draw:text-box>
            <text:p text:style-name="P31"><text:span text:style-name="T20"><text:s/></text:span></text:p>
          </draw:text-box>
        </draw:frame>
        <draw:frame draw:style-name="gr10" draw:text-style-name="P73" draw:layer="layout" svg:width="3.109cm" svg:height="1.864cm" svg:x="13.055cm" svg:y="0.392cm">
          <draw:text-box>
            <text:p text:style-name="P3"><text:span text:style-name="T69">考察</text:span></text:p>
          </draw:text-box>
        </draw:frame>
        <draw:frame draw:style-name="gr10" draw:text-style-name="P74" draw:layer="layout" svg:width="24.285cm" svg:height="1.356cm" svg:x="2.56cm" svg:y="2.602cm">
          <draw:text-box>
            <text:p text:style-name="P3"><text:span text:style-name="T70">第二稿と第三稿の出力結果が異なる文数：</text:span><text:span text:style-name="T70">15</text:span><text:span text:style-name="T70">文</text:span></text:p>
          </draw:text-box>
        </draw:frame>
        <draw:frame draw:style-name="standard" draw:layer="layout" svg:width="21.513cm" svg:height="8.328cm" svg:x="5.636cm" svg:y="14.129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0" draw:text-style-name="P76" draw:layer="layout" svg:width="1.132cm" svg:height="1.356cm" svg:x="14.615cm" svg:y="15.526cm">
          <draw:text-box>
            <text:p text:style-name="P75"><text:span text:style-name="T71">◯</text:span></text:p>
          </draw:text-box>
        </draw:frame>
        <draw:frame draw:style-name="gr10" draw:text-style-name="P78" draw:layer="layout" svg:width="1.132cm" svg:height="1.356cm" svg:x="14.659cm" svg:y="16.829cm">
          <draw:text-box>
            <text:p text:style-name="P77"><text:span text:style-name="T72">×</text:span></text:p>
          </draw:text-box>
        </draw:frame>
        <draw:frame draw:style-name="gr10" draw:text-style-name="P79" draw:layer="layout" svg:width="7.893cm" svg:height="1.182cm" svg:x="2.865cm" svg:y="12.882cm">
          <draw:text-box>
            <text:p text:style-name="P3"><text:span text:style-name="T54">第一文の推定結果</text:span></text:p>
          </draw:text-box>
        </draw:frame>
        <draw:frame draw:style-name="gr10" draw:text-style-name="P79" draw:layer="layout" svg:width="17.91cm" svg:height="3.544cm" svg:x="6.766cm" svg:y="4.337cm">
          <draw:text-box>
            <text:p text:style-name="P57"><text:span text:style-name="T54">第二稿 </text:span><text:span text:style-name="T54"><text:tab/></text:span><text:span text:style-name="T54">◯ </text:span><text:span text:style-name="T54"><text:tab/></text:span><text:span text:style-name="T54">第三稿 </text:span><text:span text:style-name="T54">× </text:span><text:span text:style-name="T54"><text:tab/></text:span><text:span text:style-name="T54">・・・</text:span><text:span text:style-name="T54">10</text:span><text:span text:style-name="T54">文</text:span></text:p>
            <text:p text:style-name="P57"><text:span text:style-name="T54">第二稿 </text:span><text:span text:style-name="T54"><text:tab/></text:span><text:span text:style-name="T54">◯ </text:span><text:span text:style-name="T54"><text:tab/></text:span><text:span text:style-name="T54">第三稿 </text:span><text:span text:style-name="T54"><text:tab/></text:span><text:span text:style-name="T54">◯ </text:span><text:span text:style-name="T54"><text:tab/></text:span><text:span text:style-name="T54">・・・</text:span><text:span text:style-name="T54">4</text:span><text:span text:style-name="T54">文</text:span></text:p>
            <text:p text:style-name="P57"><text:span text:style-name="T54">第二稿</text:span><text:span text:style-name="T54"><text:tab/></text:span><text:span text:style-name="T54">×</text:span><text:span text:style-name="T54"><text:tab/></text:span><text:span text:style-name="T54"><text:tab/></text:span><text:span text:style-name="T54">第三稿 </text:span><text:span text:style-name="T54">×</text:span><text:span text:style-name="T54"><text:tab/></text:span><text:span text:style-name="T54"><text:tab/></text:span><text:span text:style-name="T54">・・・</text:span><text:span text:style-name="T54">1</text:span><text:span text:style-name="T54">文</text:span></text:p>
          </draw:text-box>
        </draw:frame>
        <draw:frame draw:style-name="gr10" draw:layer="layout" svg:width="0.002cm" svg:height="2.872cm" svg:x="8.241cm" svg:y="7.07cm">
          <draw:text-box>
            <text:p text:style-name="P3"/>
            <text:p text:style-name="P3"/>
            <text:p text:style-name="P3"/>
          </draw:text-box>
        </draw:frame>
        <draw:frame draw:style-name="gr10" draw:text-style-name="P81" draw:layer="layout" svg:width="1.556cm" svg:height="3.718cm" svg:x="4.683cm" svg:y="4.208cm">
          <draw:text-box>
            <text:p text:style-name="P80"><text:span text:style-name="T73">{</text:span></text:p>
          </draw:text-box>
        </draw:frame>
        <draw:line draw:style-name="gr73" draw:layer="layout" svg:x1="22.339cm" svg:y1="5.466cm" svg:x2="24.68cm" svg:y2="5.466cm">
          <text:p text:style-name="P3"/>
        </draw:line>
        <draw:custom-shape draw:style-name="gr74" draw:text-style-name="P14" draw:layer="layout" svg:width="1.518cm" svg:height="1.301cm" svg:x="5.942cm" svg:y="18.955cm">
          <text:p text:style-name="P3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79" draw:layer="layout" svg:width="16.77cm" svg:height="1.182cm" svg:x="8.412cm" svg:y="18.998cm">
          <draw:text-box>
            <text:p text:style-name="P3"><text:span text:style-name="T54">辞書の精度が著しく悪いものではない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1cm" svg:y="2.853cm" draw:page-number="17" presentation:class="page"/>
          <draw:frame presentation:style-name="pr2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標準">
        <draw:frame draw:style-name="gr34" draw:text-style-name="P45" draw:layer="layout" svg:width="8.247cm" svg:height="1.964cm" svg:x="1.821cm" svg:y="0.695cm">
          <draw:text-box>
            <text:p text:style-name="P3"><text:span text:style-name="T2">6.</text:span><text:span text:style-name="T2">おわりに</text:span></text:p>
          </draw:text-box>
        </draw:frame>
        <draw:line draw:style-name="gr11" draw:text-style-name="P14" draw:layer="layout" svg:x1="1.737cm" svg:y1="2.646cm" svg:x2="10.54cm" svg:y2="2.646cm">
          <text:p text:style-name="P3"/>
        </draw:line>
        <draw:frame draw:style-name="gr34" draw:text-style-name="P82" draw:layer="layout" svg:width="4.331cm" svg:height="1.79cm" svg:x="12.32cm" svg:y="2.472cm">
          <draw:text-box>
            <text:p text:style-name="P3"><text:span text:style-name="T74">まとめ</text:span></text:p>
          </draw:text-box>
        </draw:frame>
        <draw:frame draw:style-name="gr75" draw:text-style-name="P13" draw:layer="layout" svg:width="25.502cm" svg:height="1.625cm" svg:x="2.471cm" svg:y="4.296cm">
          <draw:text-box>
            <text:p text:style-name="P3"><text:span text:style-name="T4">情緒生起情報付き結合価パターン辞書を開発</text:span></text:p>
          </draw:text-box>
        </draw:frame>
        <draw:frame draw:style-name="gr75" draw:text-style-name="P82" draw:layer="layout" svg:width="7.151cm" svg:height="1.79cm" svg:x="11.536cm" svg:y="14.878cm">
          <draw:text-box>
            <text:p text:style-name="P3"><text:span text:style-name="T74">今後の課題</text:span></text:p>
          </draw:text-box>
        </draw:frame>
        <draw:frame draw:style-name="gr75" draw:text-style-name="P13" draw:layer="layout" svg:width="21.692cm" svg:height="3.149cm" svg:x="5.033cm" svg:y="17.09cm">
          <draw:text-box>
            <text:p text:style-name="P3"><text:span text:style-name="T4">前提条件で定義した変数と</text:span></text:p>
            <text:p text:style-name="P3"><text:span text:style-name="T4">結合価パターン中の変数との関連づけ</text:span></text:p>
          </draw:text-box>
        </draw:frame>
        <draw:frame draw:style-name="gr75" draw:text-style-name="P13" draw:layer="layout" svg:width="26.772cm" svg:height="6.197cm" svg:x="1.953cm" svg:y="7.374cm">
          <draw:text-box>
            <text:p text:style-name="P3"><text:span text:style-name="T4">・結合価パターン</text:span><text:span text:style-name="T4">14,819</text:span><text:span text:style-name="T4">個に情緒属性を付与</text:span></text:p>
            <text:p text:style-name="P3"><text:span text:style-name="T4"><text:tab/></text:span><text:span text:style-name="T4"><text:tab/></text:span><text:span text:style-name="T4"><text:tab/></text:span><text:span text:style-name="T4"><text:tab/></text:span><text:span text:style-name="T4">52%</text:span><text:span text:style-name="T4">が情緒属性有り</text:span></text:p>
            <text:p text:style-name="P3"><text:span text:style-name="T4">・前提条件によって文脈情報の取り込みが可能</text:span></text:p>
            <text:p text:style-name="P3"><text:span text:style-name="T4">・日記文による推定実験 <text:s text:c="5"/>正答率：</text:span><text:span text:style-name="T4">67%</text:span></text:p>
          </draw:text-box>
        </draw:frame>
        <draw:line draw:style-name="gr76" draw:text-style-name="P14" draw:layer="layout" svg:x1="16.7cm" svg:y1="12.841cm" svg:x2="19.173cm" svg:y2="12.841cm">
          <text:p text:style-name="P3"/>
        </draw:line>
        <draw:custom-shape draw:style-name="gr65" draw:text-style-name="P14" draw:layer="layout" svg:width="2.255cm" svg:height="1.172cm" svg:x="13.359cm" svg:y="6.159cm">
          <text:p text:style-name="P3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line draw:style-name="gr76" draw:text-style-name="P14" draw:layer="layout" svg:x1="3.949cm" svg:y1="9.675cm" svg:x2="6.422cm" svg:y2="9.675cm">
          <text:p text:style-name="P3"/>
        </draw:line>
        <presentation:notes draw:style-name="dp2">
          <draw:page-thumbnail draw:style-name="gr2" draw:layer="layout" svg:width="13.705cm" svg:height="10.279cm" svg:x="3.641cm" svg:y="2.853cm" draw:page-number="18" presentation:class="page"/>
          <draw:frame presentation:style-name="pr4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9" draw:style-name="dp1" draw:master-page-name="標準">
        <presentation:notes draw:style-name="dp2">
          <draw:page-thumbnail draw:style-name="gr2" draw:layer="layout" svg:width="13.705cm" svg:height="10.279cm" svg:x="3.641cm" svg:y="2.853cm" draw:page-number="19" presentation:class="page"/>
          <draw:frame presentation:style-name="pr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3" draw:master-page-name="標準">
        <draw:frame draw:style-name="gr77" draw:text-style-name="P83" draw:layer="layout" svg:width="7.383cm" svg:height="1.686cm" svg:x="11.494cm" svg:y="1.282cm">
          <draw:text-box>
            <text:p text:style-name="P3"><text:span text:style-name="T75">5.</text:span><text:span text:style-name="T75">推定実験</text:span></text:p>
          </draw:text-box>
        </draw:frame>
        <draw:frame draw:style-name="gr78" draw:text-style-name="P65" draw:layer="layout" svg:width="26.674cm" svg:height="15.204cm" svg:x="1.2cm" svg:y="3.224cm">
          <draw:text-box>
            <text:p text:style-name="P3"><text:span text:style-name="T76"><text:s/></text:span><text:span text:style-name="T25"><text:s text:c="6"/></text:span><text:span text:style-name="T25">ベレ出版「英語で日記を書いてみる」</text:span></text:p>
            <text:p text:style-name="P39"><text:span text:style-name="T25"/></text:p>
            <text:p text:style-name="P39"><text:span text:style-name="T25"><text:tab/></text:span><text:span text:style-name="T25"><text:tab/></text:span><text:span text:style-name="T25">1)</text:span><text:span text:style-name="T25">孫のおかげで，やっと</text:span><text:span text:style-name="T25">1</text:span><text:span text:style-name="T25">人でメールが</text:span></text:p>
            <text:p text:style-name="P39"><text:span text:style-name="T25"><text:tab/></text:span><text:span text:style-name="T25"><text:tab/></text:span><text:span text:style-name="T25"><text:tab/></text:span><text:span text:style-name="T25">できるようになった</text:span></text:p>
            <text:p text:style-name="P39"><text:span text:style-name="T25"><text:tab/></text:span><text:span text:style-name="T25"><text:tab/></text:span><text:span text:style-name="T25">2)</text:span><text:span text:style-name="T25">とても嬉しい</text:span></text:p>
            <text:p text:style-name="P39"><text:span text:style-name="T25"><text:tab/></text:span><text:span text:style-name="T25"><text:tab/></text:span><text:span text:style-name="T25">3)</text:span><text:span text:style-name="T25">これから毎日メールするのが楽しみ</text:span><text:span text:style-name="T25">!</text:span></text:p>
            <text:p text:style-name="P3"><text:span text:style-name="T76"/></text:p>
            <text:p text:style-name="P3"><text:span text:style-name="T76"/></text:p>
          </draw:text-box>
        </draw:frame>
        <draw:rect draw:style-name="gr79" draw:layer="layout" svg:width="27.078cm" svg:height="0.001cm" svg:x="1.654cm" svg:y="11.576cm">
          <text:p text:style-name="P3"/>
        </draw:rect>
        <draw:rect draw:style-name="gr79" draw:layer="layout" svg:width="27.161cm" svg:height="0.001cm" svg:x="1.614cm" svg:y="5.414cm">
          <text:p text:style-name="P3"/>
        </draw:rect>
        <draw:frame draw:style-name="gr80" draw:text-style-name="P23" draw:layer="layout" svg:width="25.902cm" svg:height="1.352cm" svg:x="2.192cm" svg:y="11.865cm">
          <draw:text-box>
            <text:p text:style-name="P3"><text:span text:style-name="T18">「ワクワクしたこと・楽しい事を日記に書く」より</text:span></text:p>
          </draw:text-box>
        </draw:frame>
        <draw:frame draw:style-name="gr81" draw:text-style-name="P35" draw:layer="layout" svg:width="18.905cm" svg:height="6.246cm" svg:x="4.258cm" svg:y="13.682cm">
          <draw:text-box>
            <text:p text:style-name="P3"><text:span text:style-name="T25">全</text:span><text:span text:style-name="T25">97</text:span><text:span text:style-name="T25">文を抽出 <text:s/>推定目標</text:span><text:span text:style-name="T25">49</text:span><text:span text:style-name="T25">文</text:span></text:p>
            <text:p text:style-name="P3"><text:span text:style-name="T25"/></text:p>
            <text:p text:style-name="P3"><text:span text:style-name="T25"><text:tab/></text:span><text:span text:style-name="T25">抽出可能</text:span><text:span text:style-name="T25">27</text:span><text:span text:style-name="T25">文 正解数</text:span><text:span text:style-name="T25">18</text:span><text:span text:style-name="T25">文 <text:s/></text:span></text:p>
            <text:p text:style-name="P3"><text:span text:style-name="T25"><text:tab/></text:span><text:span text:style-name="T25"><text:tab/></text:span><text:span text:style-name="T25"><text:tab/></text:span><text:span text:style-name="T77">再現率</text:span><text:span text:style-name="T77">37%</text:span><text:span text:style-name="T77">，適合率</text:span><text:span text:style-name="T77">67%</text:span></text:p>
          </draw:text-box>
        </draw:frame>
        <draw:line draw:style-name="gr82" draw:text-style-name="P14" draw:layer="layout" svg:x1="12.61cm" svg:y1="14.344cm" svg:x2="14.057cm" svg:y2="14.344cm">
          <text:p text:style-name="P3"/>
        </draw:line>
        <draw:line draw:style-name="gr82" draw:text-style-name="P14" draw:layer="layout" svg:x1="6.037cm" svg:y1="18.232cm" svg:x2="7.484cm" svg:y2="18.232cm">
          <text:p text:style-name="P3"/>
        </draw:line>
        <draw:line draw:style-name="gr83" draw:text-style-name="P14" draw:layer="layout" svg:x1="11.287cm" svg:y1="2.769cm" svg:x2="18.894cm" svg:y2="2.769cm">
          <text:p text:style-name="P3"/>
        </draw:line>
        <presentation:notes draw:style-name="dp2">
          <draw:page-thumbnail draw:style-name="gr2" draw:layer="layout" svg:width="13.705cm" svg:height="10.279cm" svg:x="3.641cm" svg:y="2.853cm" draw:page-number="20" presentation:class="page"/>
          <draw:frame presentation:style-name="pr2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1" draw:style-name="dp1" draw:master-page-name="標準">
        <draw:frame draw:style-name="gr77" draw:text-style-name="P83" draw:layer="layout" svg:width="7.383cm" svg:height="1.686cm" svg:x="11.288cm" svg:y="0.413cm">
          <draw:text-box>
            <text:p text:style-name="P3"><text:span text:style-name="T75">5.</text:span><text:span text:style-name="T75">推定実験</text:span></text:p>
          </draw:text-box>
        </draw:frame>
        <draw:frame draw:style-name="gr78" draw:text-style-name="P65" draw:layer="layout" svg:width="26.674cm" svg:height="15.204cm" svg:x="1.365cm" svg:y="2.19cm">
          <draw:text-box>
            <text:p text:style-name="P3"><text:span text:style-name="T76"><text:s/></text:span><text:span text:style-name="T25"><text:s/></text:span><text:span text:style-name="T18">ベレ出版「英語で日記を書いてみる」</text:span><text:span text:style-name="T10">著：石原真弓</text:span></text:p>
            <text:p text:style-name="P39"><text:span text:style-name="T25"><text:tab/></text:span><text:span text:style-name="T25"><text:tab/></text:span><text:span text:style-name="T25">1)</text:span><text:span text:style-name="T25">孫のおかげで，やっと</text:span><text:span text:style-name="T25">1</text:span><text:span text:style-name="T25">人でメールが</text:span></text:p>
            <text:p text:style-name="P39"><text:span text:style-name="T25"><text:tab/></text:span><text:span text:style-name="T25"><text:tab/></text:span><text:span text:style-name="T25"><text:tab/></text:span><text:span text:style-name="T25">できるようになった</text:span></text:p>
            <text:p text:style-name="P39"><text:span text:style-name="T25"><text:tab/></text:span><text:span text:style-name="T25"><text:tab/></text:span><text:span text:style-name="T25">2)</text:span><text:span text:style-name="T25">とても嬉しい</text:span></text:p>
            <text:p text:style-name="P39"><text:span text:style-name="T25"><text:tab/></text:span><text:span text:style-name="T25"><text:tab/></text:span><text:span text:style-name="T25">3)</text:span><text:span text:style-name="T25">これから毎日メールするのが楽しみ</text:span><text:span text:style-name="T25">!</text:span></text:p>
            <text:p text:style-name="P3"><text:span text:style-name="T76"/></text:p>
            <text:p text:style-name="P3"><text:span text:style-name="T76"/></text:p>
          </draw:text-box>
        </draw:frame>
        <draw:rect draw:style-name="gr79" draw:layer="layout" svg:width="27.078cm" svg:height="0.001cm" svg:x="1.614cm" svg:y="8.723cm">
          <text:p text:style-name="P3"/>
        </draw:rect>
        <draw:rect draw:style-name="gr79" draw:layer="layout" svg:width="27.161cm" svg:height="0.001cm" svg:x="1.532cm" svg:y="3.515cm">
          <text:p text:style-name="P3"/>
        </draw:rect>
        <draw:frame draw:style-name="gr80" draw:text-style-name="P84" draw:layer="layout" svg:width="25.902cm" svg:height="1.182cm" svg:x="3.344cm" svg:y="8.888cm">
          <draw:text-box>
            <text:p text:style-name="P3"><text:span text:style-name="T78">「ワクワクしたこと・楽しみな事を日記に書く」より</text:span></text:p>
          </draw:text-box>
        </draw:frame>
        <draw:frame draw:style-name="gr84" draw:text-style-name="P35" draw:layer="layout" svg:width="26.887cm" svg:height="12.326cm" svg:x="2.813cm" svg:y="8.662cm">
          <draw:text-box>
            <text:p text:style-name="P3"><text:span text:style-name="T25">全</text:span><text:span text:style-name="T25">97</text:span><text:span text:style-name="T25">文を抽出</text:span></text:p>
            <text:p text:style-name="P3"><text:span text:style-name="T25"><text:tab/></text:span><text:span text:style-name="T25"><text:tab/></text:span><text:span text:style-name="T25">除</text:span><text:span text:style-name="T25"><text:tab/></text:span><text:span text:style-name="T25">・非情緒文</text:span></text:p>
            <text:p text:style-name="P3"><text:span text:style-name="T25"><text:tab/></text:span><text:span text:style-name="T25"><text:tab/></text:span><text:span text:style-name="T25"><text:tab/></text:span><text:span text:style-name="T25"><text:tab/></text:span><text:span text:style-name="T25">・直接的感情表現文</text:span></text:p>
            <text:p text:style-name="P3"><text:span text:style-name="T25"><text:tab/></text:span><text:span text:style-name="T25"><text:tab/></text:span><text:span text:style-name="T25">外 ・表現技法文</text:span><text:span text:style-name="T25">(</text:span><text:span text:style-name="T25">「〜なのに，…」</text:span><text:span text:style-name="T25">) </text:span><text:span text:style-name="T25"><text:tab/></text:span><text:span text:style-name="T25"> </text:span></text:p>
            <text:p text:style-name="P3"><text:span text:style-name="T25">推定目標：</text:span><text:span text:style-name="T25">49</text:span><text:span text:style-name="T25">文</text:span></text:p>
            <text:p text:style-name="P3"><text:span text:style-name="T25"/></text:p>
            <text:p text:style-name="P3"><text:span text:style-name="T25"><text:tab/></text:span><text:span text:style-name="T25">抽出可能</text:span><text:span text:style-name="T25">27</text:span><text:span text:style-name="T25">文 正解数</text:span><text:span text:style-name="T25">18</text:span><text:span text:style-name="T25">文 <text:s/></text:span></text:p>
            <text:p text:style-name="P3"><text:span text:style-name="T25"><text:tab/></text:span><text:span text:style-name="T25"><text:tab/></text:span><text:span text:style-name="T25"><text:tab/></text:span><text:span text:style-name="T77">再現率</text:span><text:span text:style-name="T77">37%</text:span><text:span text:style-name="T77">，適合率</text:span><text:span text:style-name="T77">67%</text:span></text:p>
          </draw:text-box>
        </draw:frame>
        <draw:line draw:style-name="gr82" draw:text-style-name="P14" draw:layer="layout" svg:x1="4.839cm" svg:y1="19.969cm" svg:x2="6.286cm" svg:y2="19.969cm">
          <text:p text:style-name="P3"/>
        </draw:line>
        <draw:line draw:style-name="gr83" draw:text-style-name="P14" draw:layer="layout" svg:x1="11.08cm" svg:y1="1.86cm" svg:x2="18.687cm" svg:y2="1.86cm">
          <text:p text:style-name="P3"/>
        </draw:line>
        <draw:frame draw:style-name="gr85" draw:text-style-name="P85" draw:layer="layout" svg:width="1.695cm" svg:height="4.061cm" svg:x="6.616cm" svg:y="11.782cm">
          <draw:text-box>
            <text:p text:style-name="P3"><text:span text:style-name="T79">(</text:span></text:p>
          </draw:text-box>
        </draw:frame>
        <draw:line draw:style-name="gr82" draw:text-style-name="P14" draw:layer="layout" svg:x1="3.721cm" svg:y1="11.823cm" svg:x2="3.721cm" svg:y2="15.254cm">
          <text:p text:style-name="P3"/>
        </draw:line>
        <presentation:notes draw:style-name="dp2">
          <draw:page-thumbnail draw:style-name="gr2" draw:layer="layout" svg:width="13.705cm" svg:height="10.279cm" svg:x="3.641cm" svg:y="2.853cm" draw:page-number="21" presentation:class="page"/>
          <draw:frame presentation:style-name="pr2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2" draw:style-name="dp1" draw:master-page-name="標準">
        <draw:frame draw:style-name="gr86" draw:text-style-name="P86" draw:layer="layout" svg:width="4.244cm" svg:height="1.686cm" svg:x="12.195cm" svg:y="1.861cm">
          <draw:text-box>
            <text:p text:style-name="P3"><text:span text:style-name="T80">まとめ</text:span></text:p>
          </draw:text-box>
        </draw:frame>
        <draw:frame draw:style-name="gr87" draw:text-style-name="P86" draw:layer="layout" svg:width="7.072cm" svg:height="1.686cm" svg:x="11.08cm" svg:y="13.558cm">
          <draw:text-box>
            <text:p text:style-name="P3"><text:span text:style-name="T80">今後の課題</text:span></text:p>
          </draw:text-box>
        </draw:frame>
        <draw:frame draw:style-name="gr88" draw:text-style-name="P88" draw:layer="layout" svg:width="27.748cm" svg:height="11.796cm" svg:x="1.244cm" svg:y="3.474cm">
          <draw:text-box>
            <text:list text:style-name="L4">
              <text:list-item>
                <text:list>
                  <text:list-item>
                    <text:p text:style-name="P87"><text:span text:style-name="T77">1)14,819</text:span><text:span text:style-name="T77">個の結合価パターンに情緒生起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7"><text:span text:style-name="T77"><text:tab/></text:span><text:span text:style-name="T77">情報を付与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7"><text:span text:style-name="T77">2)</text:span><text:span text:style-name="T77">登場人物の情緒生起に関わるパターンが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7"><text:span text:style-name="T77"><text:tab/></text:span><text:span text:style-name="T77">7,320</text:span><text:span text:style-name="T77">個あり，</text:span><text:span text:style-name="T77">9,213</text:span><text:span text:style-name="T77">個が関わり無し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7"><text:span text:style-name="T77"><text:tab/></text:span><text:span text:style-name="T77"><text:tab/></text:span><text:span text:style-name="T77">結合価パターンの</text:span><text:span text:style-name="T77">38%</text:span><text:span text:style-name="T77">が情緒有り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7"><text:span text:style-name="T77">3)</text:span><text:span text:style-name="T77">日記文による推定実験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7"><text:span text:style-name="T77"><text:tab/></text:span><text:span text:style-name="T77"><text:tab/></text:span><text:span text:style-name="T77"><text:tab/></text:span><text:span text:style-name="T77">再現率：</text:span><text:span text:style-name="T77">37%</text:span><text:span text:style-name="T77">，適合率：</text:span><text:span text:style-name="T77">67%</text:span></text:p>
                  </text:list-item>
                </text:list>
              </text:list-item>
            </text:list>
          </draw:text-box>
        </draw:frame>
        <draw:frame draw:style-name="gr89" draw:text-style-name="P90" draw:layer="layout" svg:width="29.812cm" svg:height="6.237cm" svg:x="0cm" svg:y="14.751cm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89"><text:span text:style-name="T77">話者の情緒にも対処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6"><text:span text:style-name="T77"><text:tab/></text:span><text:span text:style-name="T77"> <text:s text:c="7"/></text:span><text:span text:style-name="T77">主体の明示されない自動詞への付与</text:span></text:p>
              </text:list-item>
            </text:list>
            <text:list text:style-name="L2">
              <text:list-item>
                <text:p text:style-name="P16"><text:span text:style-name="T77"/></text:p>
              </text:list-item>
            </text:list>
            <text:list text:style-name="L2">
              <text:list-item>
                <text:p text:style-name="P16"><text:span text:style-name="T78"><text:tab/></text:span><text:span text:style-name="T78"><text:tab/></text:span><text:span text:style-name="T78"><text:tab/></text:span><text:span text:style-name="T78"><text:tab/></text:span><text:span text:style-name="T78"><text:tab/></text:span><text:span text:style-name="T78"><text:tab/></text:span><text:span text:style-name="T78"><text:tab/></text:span><text:span text:style-name="T78"><text:tab/></text:span><text:span text:style-name="T78"><text:tab/></text:span></text:p>
              </text:list-item>
            </text:list>
          </draw:text-box>
        </draw:frame>
        <draw:frame draw:style-name="gr90" draw:text-style-name="P91" draw:layer="layout" svg:width="8.137cm" svg:height="1.859cm" svg:x="3.225cm" svg:y="0.413cm">
          <draw:text-box>
            <text:p text:style-name="P3"><text:span text:style-name="T81">6.</text:span><text:span text:style-name="T81">おわりに</text:span></text:p>
          </draw:text-box>
        </draw:frame>
        <draw:line draw:style-name="gr82" draw:text-style-name="P14" draw:layer="layout" svg:x1="2.852cm" svg:y1="9.838cm" svg:x2="4.63cm" svg:y2="9.838cm">
          <text:p text:style-name="P3"/>
        </draw:line>
        <draw:line draw:style-name="gr82" draw:text-style-name="P14" draw:layer="layout" svg:x1="2.848cm" svg:y1="17.69cm" svg:x2="4.626cm" svg:y2="17.69cm">
          <text:p text:style-name="P3"/>
        </draw:line>
        <draw:frame draw:style-name="gr10" draw:text-style-name="P92" draw:layer="layout" svg:width="11.838cm" svg:height="1.182cm" svg:x="8.558cm" svg:y="19.017cm">
          <draw:text-box>
            <text:p text:style-name="P16"><text:span text:style-name="T78">例文：花瓶が割れる，など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2" presentation:class="page"/>
          <draw:frame presentation:style-name="pr2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3" draw:style-name="dp1" draw:master-page-name="標準">
        <draw:frame draw:style-name="gr91" draw:text-style-name="P93" draw:layer="layout" svg:width="7.839cm" svg:height="1.406cm" svg:x="3.103cm" svg:y="0.454cm">
          <draw:text-box>
            <text:p text:style-name="P3"><text:span text:style-name="T82">5.1</text:span><text:span text:style-name="T82"><text:tab/></text:span><text:span text:style-name="T82">実験例</text:span><text:span text:style-name="T82">(1)</text:span></text:p>
          </draw:text-box>
        </draw:frame>
        <draw:frame draw:style-name="gr78" draw:text-style-name="P94" draw:layer="layout" svg:width="26.674cm" svg:height="15.204cm" svg:x="1.322cm" svg:y="2.19cm">
          <draw:text-box>
            <text:p text:style-name="P39"><text:span text:style-name="T25"><text:tab/></text:span><text:span text:style-name="T25"><text:tab/></text:span><text:span text:style-name="T25">1)</text:span><text:span text:style-name="T25">数ヵ月前に懸賞に応募した</text:span></text:p>
            <text:p text:style-name="P39"><text:span text:style-name="T25"><text:tab/></text:span><text:span text:style-name="T25"><text:tab/></text:span><text:span text:style-name="T25">2)</text:span><text:span text:style-name="T25">今日，マウンテンバイクが当たった</text:span></text:p>
            <text:p text:style-name="P39"><text:span text:style-name="T25"><text:tab/></text:span><text:span text:style-name="T25"><text:tab/></text:span><text:span text:style-name="T25">3)</text:span><text:span text:style-name="T25">という通知が届いた</text:span></text:p>
            <text:p text:style-name="P3"><text:span text:style-name="T76"><text:tab/></text:span><text:span text:style-name="T76"><text:tab/></text:span><text:span text:style-name="T25">4)</text:span><text:span text:style-name="T25">マジで</text:span><text:span text:style-name="T25">?</text:span><text:span text:style-name="T25">って感じ</text:span><text:span text:style-name="T25">!</text:span></text:p>
          </draw:text-box>
        </draw:frame>
        <draw:rect draw:style-name="gr79" draw:layer="layout" svg:width="27.078cm" svg:height="0.001cm" svg:x="1.366cm" svg:y="7.4cm">
          <text:p text:style-name="P3"/>
        </draw:rect>
        <draw:rect draw:style-name="gr79" draw:layer="layout" svg:width="27.161cm" svg:height="0.001cm" svg:x="1.492cm" svg:y="1.901cm">
          <text:p text:style-name="P3"/>
        </draw:rect>
        <draw:frame draw:style-name="gr80" draw:text-style-name="P84" draw:layer="layout" svg:width="25.902cm" svg:height="1.182cm" svg:x="3.015cm" svg:y="7.687cm">
          <draw:text-box>
            <text:p text:style-name="P3"><text:span text:style-name="T78">「ワクワクしたこと・楽しみな事を日記に書く」より</text:span></text:p>
          </draw:text-box>
        </draw:frame>
        <draw:frame draw:style-name="gr92" draw:text-style-name="P84" draw:layer="layout" svg:width="25.701cm" svg:height="5.966cm" svg:x="1.198cm" svg:y="9.549cm">
          <draw:text-box>
            <text:p text:style-name="P3"><text:span text:style-name="T78">結合価</text:span><text:span text:style-name="T78"><text:tab/></text:span><text:span text:style-name="T78"><text:tab/></text:span><text:span text:style-name="T78">：</text:span><text:span text:style-name="T83">N</text:span><text:span text:style-name="T84">1</text:span><text:span text:style-name="T78">(3</text:span><text:span text:style-name="T78">主体</text:span><text:span text:style-name="T78">)</text:span><text:span text:style-name="T78">が</text:span><text:span text:style-name="T83">N</text:span><text:span text:style-name="T84">2</text:span><text:span text:style-name="T78">(1236</text:span><text:span text:style-name="T78">人間活動</text:span><text:span text:style-name="T78">)</text:span><text:span text:style-name="T78">に</text:span></text:p>
            <text:p text:style-name="P3"><text:span text:style-name="T78"><text:tab/></text:span><text:span text:style-name="T78">パターン</text:span><text:span text:style-name="T78"><text:tab/></text:span><text:span text:style-name="T78">応募する</text:span></text:p>
            <text:p text:style-name="P3"><text:span text:style-name="T78">情緒主</text:span><text:span text:style-name="T78"><text:tab/></text:span><text:span text:style-name="T78"><text:tab/></text:span><text:span text:style-name="T78">：</text:span><text:span text:style-name="T83">N</text:span><text:span text:style-name="T84">1</text:span><text:span text:style-name="T78"><text:tab/></text:span><text:span text:style-name="T78"><text:tab/></text:span><text:span text:style-name="T78"><text:tab/></text:span><text:span text:style-name="T78">情緒対象</text:span><text:span text:style-name="T78"><text:tab/></text:span><text:span text:style-name="T78">：</text:span><text:span text:style-name="T83">N</text:span><text:span text:style-name="T84">2</text:span></text:p>
            <text:p text:style-name="P3"><text:span text:style-name="T78">情緒原因</text:span><text:span text:style-name="T78"><text:tab/></text:span><text:span text:style-name="T78">：〈その他〉</text:span></text:p>
            <text:p text:style-name="P3"><text:span text:style-name="T78">情緒名</text:span><text:span text:style-name="T78"><text:tab/></text:span><text:span text:style-name="T78"><text:tab/></text:span><text:span text:style-name="T78">：期待 <text:s text:c="16"/>テーマの情緒と一致</text:span></text:p>
          </draw:text-box>
        </draw:frame>
        <draw:frame draw:style-name="gr93" draw:text-style-name="P84" draw:layer="layout" svg:width="27.296cm" svg:height="5.996cm" svg:x="1.289cm" svg:y="14.992cm">
          <draw:text-box>
            <text:p text:style-name="P3"><text:span text:style-name="T78">結合価</text:span><text:span text:style-name="T78"><text:tab/></text:span><text:span text:style-name="T78"><text:tab/></text:span><text:span text:style-name="T78">：</text:span><text:span text:style-name="T83">N</text:span><text:span text:style-name="T84">1</text:span><text:span text:style-name="T78">(“</text:span><text:span text:style-name="T78">景品</text:span><text:span text:style-name="T78">/</text:span><text:span text:style-name="T78">賞品</text:span><text:span text:style-name="T78">/</text:span><text:span text:style-name="T78">特等”</text:span><text:span text:style-name="T78">,533</text:span><text:span text:style-name="T78">具体物</text:span><text:span text:style-name="T78">)</text:span><text:span text:style-name="T78">が</text:span></text:p>
            <text:p text:style-name="P3"><text:span text:style-name="T78"><text:tab/></text:span><text:span text:style-name="T78">パターン</text:span><text:span text:style-name="T78"><text:tab/></text:span><text:span text:style-name="T83">N</text:span><text:span text:style-name="T84">2</text:span><text:span text:style-name="T78">(4</text:span><text:span text:style-name="T78">人</text:span><text:span text:style-name="T78">)</text:span><text:span text:style-name="T78">に</text:span><text:span text:style-name="T83">N</text:span><text:span text:style-name="T84">3</text:span><text:span text:style-name="T78">(1857</text:span><text:span text:style-name="T78">褒賞</text:span><text:span text:style-name="T78">)</text:span><text:span text:style-name="T78">で当たる</text:span></text:p>
            <text:p text:style-name="P3"><text:span text:style-name="T78">情緒主</text:span><text:span text:style-name="T78"><text:tab/></text:span><text:span text:style-name="T78"><text:tab/></text:span><text:span text:style-name="T78">：</text:span><text:span text:style-name="T83">N</text:span><text:span text:style-name="T84">2</text:span><text:span text:style-name="T78"><text:tab/></text:span><text:span text:style-name="T78"><text:tab/></text:span><text:span text:style-name="T78"><text:tab/></text:span><text:span text:style-name="T78">情緒対象</text:span><text:span text:style-name="T78"><text:tab/></text:span><text:span text:style-name="T78">：</text:span><text:span text:style-name="T83">N</text:span><text:span text:style-name="T84">1</text:span></text:p>
            <text:p text:style-name="P3"><text:span text:style-name="T78">情緒原因</text:span><text:span text:style-name="T78"><text:tab/></text:span><text:span text:style-name="T78">：〈獲得〉</text:span></text:p>
            <text:p text:style-name="P3"><text:span text:style-name="T78">情緒名</text:span><text:span text:style-name="T78"><text:tab/></text:span><text:span text:style-name="T78"><text:tab/></text:span><text:span text:style-name="T78">：喜び <text:s text:c="16"/>テーマの情緒と一致</text:span></text:p>
          </draw:text-box>
        </draw:frame>
        <draw:rect draw:style-name="gr94" draw:layer="layout" svg:width="27.905cm" svg:height="0.001cm" svg:x="0.537cm" svg:y="14.841cm">
          <text:p text:style-name="P3"/>
        </draw:rect>
        <draw:rect draw:style-name="gr94" draw:layer="layout" svg:width="27.905cm" svg:height="0.001cm" svg:x="0.629cm" svg:y="9.229cm">
          <text:p text:style-name="P3"/>
        </draw:rect>
        <draw:rect draw:style-name="gr94" draw:layer="layout" svg:width="27.905cm" svg:height="0.001cm" svg:x="0.589cm" svg:y="20.68cm">
          <text:p text:style-name="P3"/>
        </draw:rect>
        <draw:line draw:style-name="gr95" draw:text-style-name="P14" draw:layer="layout" svg:x1="13.353cm" svg:y1="14.098cm" svg:x2="16.164cm" svg:y2="14.098cm">
          <text:p text:style-name="P3"/>
        </draw:line>
        <draw:line draw:style-name="gr95" draw:text-style-name="P14" draw:layer="layout" svg:x1="13.533cm" svg:y1="19.609cm" svg:x2="16.344cm" svg:y2="19.609cm">
          <text:p text:style-name="P3"/>
        </draw:line>
        <draw:line draw:style-name="gr96" draw:text-style-name="P14" draw:layer="layout" svg:x1="3.078cm" svg:y1="1.629cm" svg:x2="10.809cm" svg:y2="1.629cm">
          <text:p text:style-name="P3"/>
        </draw:line>
        <presentation:notes draw:style-name="dp2">
          <draw:page-thumbnail draw:style-name="gr2" draw:layer="layout" svg:width="13.705cm" svg:height="10.279cm" svg:x="3.641cm" svg:y="2.853cm" draw:page-number="23" presentation:class="page"/>
          <draw:frame presentation:style-name="pr2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標準">
        <draw:frame draw:style-name="gr91" draw:text-style-name="P93" draw:layer="layout" svg:width="7.839cm" svg:height="1.406cm" svg:x="3.103cm" svg:y="0.454cm">
          <draw:text-box>
            <text:p text:style-name="P3"><text:span text:style-name="T82">5.2</text:span><text:span text:style-name="T82"><text:tab/></text:span><text:span text:style-name="T82">実験例</text:span><text:span text:style-name="T82">(2)</text:span></text:p>
          </draw:text-box>
        </draw:frame>
        <draw:frame draw:style-name="gr78" draw:text-style-name="P94" draw:layer="layout" svg:width="26.674cm" svg:height="15.204cm" svg:x="1.322cm" svg:y="2.19cm">
          <draw:text-box>
            <text:p text:style-name="P39"><text:span text:style-name="T25"><text:tab/></text:span><text:span text:style-name="T25"><text:tab/></text:span><text:span text:style-name="T25">1)</text:span><text:span text:style-name="T25">ここのところ，近所の犬がうるさい</text:span></text:p>
            <text:p text:style-name="P39"><text:span text:style-name="T25"><text:tab/></text:span><text:span text:style-name="T25"><text:tab/></text:span><text:span text:style-name="T25">2)</text:span><text:span text:style-name="T25">おなかが空いては吠え，</text:span></text:p>
            <text:p text:style-name="P39"><text:span text:style-name="T25"><text:tab/></text:span><text:span text:style-name="T25"><text:tab/></text:span><text:span text:style-name="T25">3)</text:span><text:span text:style-name="T25">散歩に行きたくては吠え，</text:span></text:p>
            <text:p text:style-name="P3"><text:span text:style-name="T76"><text:tab/></text:span><text:span text:style-name="T76"><text:tab/></text:span><text:span text:style-name="T25">4)</text:span><text:span text:style-name="T25">理由がなくても吠える</text:span></text:p>
            <text:p text:style-name="P3"><text:span text:style-name="T25"><text:tab/></text:span><text:span text:style-name="T25"><text:tab/></text:span><text:span text:style-name="T25">5)</text:span><text:span text:style-name="T25">ほんと，イライラする</text:span></text:p>
          </draw:text-box>
        </draw:frame>
        <draw:rect draw:style-name="gr79" draw:layer="layout" svg:width="27.078cm" svg:height="0.001cm" svg:x="1.325cm" svg:y="8.682cm">
          <text:p text:style-name="P3"/>
        </draw:rect>
        <draw:rect draw:style-name="gr79" draw:layer="layout" svg:width="27.161cm" svg:height="0.001cm" svg:x="1.492cm" svg:y="2.025cm">
          <text:p text:style-name="P3"/>
        </draw:rect>
        <draw:frame draw:style-name="gr97" draw:text-style-name="P84" draw:layer="layout" svg:width="26.748cm" svg:height="1.182cm" svg:x="1.485cm" svg:y="8.967cm">
          <draw:text-box>
            <text:p text:style-name="P3"><text:span text:style-name="T78">「ムカッとしたこと・イライラしたことを日記に書く」より</text:span></text:p>
          </draw:text-box>
        </draw:frame>
        <draw:frame draw:style-name="gr98" draw:text-style-name="P84" draw:layer="layout" svg:width="27.327cm" svg:height="3.574cm" svg:x="1.446cm" svg:y="12.982cm">
          <draw:text-box>
            <text:p text:style-name="P3"><text:span text:style-name="T78">結合価</text:span><text:span text:style-name="T78"><text:tab/></text:span><text:span text:style-name="T78"><text:tab/></text:span><text:span text:style-name="T78">：</text:span><text:span text:style-name="T83">N</text:span><text:span text:style-name="T84">1</text:span><text:span text:style-name="T78">(3</text:span><text:span text:style-name="T78">主体</text:span><text:span text:style-name="T78">1349</text:span><text:span text:style-name="T78">声</text:span><text:span text:style-name="T78">2354</text:span><text:span text:style-name="T78">音</text:span><text:span text:style-name="T78">535</text:span><text:span text:style-name="T78">動物</text:span><text:span text:style-name="T78">962</text:span><text:span text:style-name="T78">機械</text:span><text:span text:style-name="T78">)</text:span><text:span text:style-name="T78">が</text:span></text:p>
            <text:p text:style-name="P3"><text:span text:style-name="T78"><text:tab/></text:span><text:span text:style-name="T78">パターン</text:span><text:span text:style-name="T78"><text:tab/></text:span><text:span text:style-name="T78">うるさい</text:span></text:p>
            <text:p text:style-name="P3"><text:span text:style-name="T78">情緒属性</text:span><text:span text:style-name="T78"><text:tab/></text:span><text:span text:style-name="T78">：なし</text:span></text:p>
          </draw:text-box>
        </draw:frame>
        <draw:rect draw:style-name="gr94" draw:layer="layout" svg:width="27.905cm" svg:height="0.001cm" svg:x="1.033cm" svg:y="12.483cm">
          <text:p text:style-name="P3"/>
        </draw:rect>
        <draw:rect draw:style-name="gr94" draw:layer="layout" svg:width="27.905cm" svg:height="0.001cm" svg:x="1.042cm" svg:y="16.296cm">
          <text:p text:style-name="P3"/>
        </draw:rect>
        <draw:line draw:style-name="gr96" draw:text-style-name="P14" draw:layer="layout" svg:x1="2.977cm" svg:y1="1.653cm" svg:x2="10.708cm" svg:y2="1.653cm">
          <text:p text:style-name="P3"/>
        </draw:line>
        <draw:frame draw:style-name="gr99" draw:text-style-name="P65" draw:layer="layout" svg:width="19.512cm" svg:height="1.182cm" svg:x="4.921cm" svg:y="11.162cm">
          <draw:text-box>
            <text:p text:style-name="P3"><text:span text:style-name="T78">1</text:span><text:span text:style-name="T78">行目：ここのところ，近所の犬がうるさい</text:span></text:p>
          </draw:text-box>
        </draw:frame>
        <draw:frame draw:style-name="gr100" draw:text-style-name="P84" draw:layer="layout" svg:width="10.899cm" svg:height="1.182cm" svg:x="9.342cm" svg:y="19.265cm">
          <draw:text-box>
            <text:p text:style-name="P3"><text:span text:style-name="T78">話者の情緒の付与が必要</text:span></text:p>
          </draw:text-box>
        </draw:frame>
        <draw:line draw:style-name="gr101" draw:text-style-name="P14" draw:layer="layout" svg:x1="14.594cm" svg:y1="16.826cm" svg:x2="14.594cm" svg:y2="19.017cm">
          <text:p text:style-name="P3"/>
        </draw:line>
        <presentation:notes draw:style-name="dp2">
          <draw:page-thumbnail draw:style-name="gr2" draw:layer="layout" svg:width="13.705cm" svg:height="10.279cm" svg:x="3.641cm" svg:y="2.853cm" draw:page-number="24" presentation:class="page"/>
          <draw:frame presentation:style-name="pr2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標準">
        <draw:frame draw:style-name="gr91" draw:text-style-name="P95" draw:layer="layout" svg:width="7.839cm" svg:height="1.406cm" svg:x="2.896cm" svg:y="1.818cm">
          <draw:text-box>
            <text:p text:style-name="P3"><text:span text:style-name="T82">5.2</text:span><text:span text:style-name="T82"><text:tab/></text:span><text:span text:style-name="T82">実験例</text:span><text:span text:style-name="T82">(2)</text:span></text:p>
          </draw:text-box>
        </draw:frame>
        <draw:frame draw:style-name="gr93" draw:text-style-name="P84" draw:layer="layout" svg:width="27.296cm" svg:height="5.996cm" svg:x="1.329cm" svg:y="12.693cm">
          <draw:text-box>
            <text:p text:style-name="P3"><text:span text:style-name="T78">結合価</text:span><text:span text:style-name="T78"><text:tab/></text:span><text:span text:style-name="T78"><text:tab/></text:span><text:span text:style-name="T78">：</text:span><text:span text:style-name="T83">N</text:span><text:span text:style-name="T84">1</text:span><text:span text:style-name="T78">(“</text:span><text:span text:style-name="T78">犬</text:span><text:span text:style-name="T78">/</text:span><text:span text:style-name="T78">番犬</text:span><text:span text:style-name="T78">/</text:span><text:span text:style-name="T78">いぬ</text:span><text:span text:style-name="T78">/</text:span><text:span text:style-name="T78">イヌ”</text:span><text:span text:style-name="T78">)</text:span><text:span text:style-name="T78">が</text:span></text:p>
            <text:p text:style-name="P3"><text:span text:style-name="T78"><text:tab/></text:span><text:span text:style-name="T78">パターン</text:span><text:span text:style-name="T78"><text:tab/></text:span><text:span text:style-name="T83">N</text:span><text:span text:style-name="T84">2</text:span><text:span text:style-name="T78">(3</text:span><text:span text:style-name="T78">主体</text:span><text:span text:style-name="T78">)</text:span><text:span text:style-name="T78">に吠える</text:span></text:p>
            <text:p text:style-name="P3"><text:span text:style-name="T78">情緒主</text:span><text:span text:style-name="T78"><text:tab/></text:span><text:span text:style-name="T78"><text:tab/></text:span><text:span text:style-name="T78">：</text:span><text:span text:style-name="T83">N</text:span><text:span text:style-name="T84">2</text:span><text:span text:style-name="T78"><text:tab/></text:span><text:span text:style-name="T78"><text:tab/></text:span><text:span text:style-name="T78"><text:tab/></text:span><text:span text:style-name="T78">情緒対象</text:span><text:span text:style-name="T78"><text:tab/></text:span><text:span text:style-name="T78">：</text:span><text:span text:style-name="T83">N</text:span><text:span text:style-name="T84">1</text:span></text:p>
            <text:p text:style-name="P3"><text:span text:style-name="T78">情緒原因</text:span><text:span text:style-name="T78"><text:tab/></text:span><text:span text:style-name="T78">：〈生理的〉</text:span></text:p>
            <text:p text:style-name="P3"><text:span text:style-name="T78">情緒名</text:span><text:span text:style-name="T78"><text:tab/></text:span><text:span text:style-name="T78"><text:tab/></text:span><text:span text:style-name="T78">：恐れ <text:s text:c="16"/>テーマの情緒と不一致</text:span></text:p>
          </draw:text-box>
        </draw:frame>
        <draw:rect draw:style-name="gr94" draw:layer="layout" svg:width="27.905cm" svg:height="0.001cm" svg:x="0.992cm" svg:y="7.565cm">
          <text:p text:style-name="P3"/>
        </draw:rect>
        <draw:rect draw:style-name="gr94" draw:layer="layout" svg:width="27.905cm" svg:height="0.001cm" svg:x="0.918cm" svg:y="11.665cm">
          <text:p text:style-name="P3"/>
        </draw:rect>
        <draw:rect draw:style-name="gr94" draw:layer="layout" svg:width="27.905cm" svg:height="0.001cm" svg:x="0.961cm" svg:y="18.655cm">
          <text:p text:style-name="P3"/>
        </draw:rect>
        <draw:line draw:style-name="gr95" draw:text-style-name="P14" draw:layer="layout" svg:x1="13.064cm" svg:y1="17.24cm" svg:x2="15.875cm" svg:y2="17.24cm">
          <text:p text:style-name="P3"/>
        </draw:line>
        <draw:line draw:style-name="gr95" draw:text-style-name="P14" draw:layer="layout" svg:x1="2.247cm" svg:y1="10.433cm" svg:x2="5.058cm" svg:y2="10.433cm">
          <text:p text:style-name="P3"/>
        </draw:line>
        <draw:line draw:style-name="gr96" draw:text-style-name="P14" draw:layer="layout" svg:x1="2.854cm" svg:y1="3.059cm" svg:x2="10.585cm" svg:y2="3.059cm">
          <text:p text:style-name="P3"/>
        </draw:line>
        <draw:frame draw:style-name="gr99" draw:text-style-name="P65" draw:layer="layout" svg:width="19.512cm" svg:height="1.182cm" svg:x="6.903cm" svg:y="6.244cm">
          <draw:text-box>
            <text:p text:style-name="P3"><text:span text:style-name="T78">2</text:span><text:span text:style-name="T78">行目：おなかが空いては吠え，</text:span></text:p>
          </draw:text-box>
        </draw:frame>
        <draw:frame draw:style-name="gr102" draw:text-style-name="P96" draw:layer="layout" svg:width="26.748cm" svg:height="1.182cm" svg:x="1.796cm" svg:y="3.803cm">
          <draw:text-box>
            <text:p text:style-name="P3"><text:span text:style-name="T85">「ムカッとしたこと・イライラしたことを日記に書く」より</text:span></text:p>
          </draw:text-box>
        </draw:frame>
        <draw:frame draw:style-name="gr93" draw:text-style-name="P84" draw:layer="layout" svg:width="27.296cm" svg:height="4.957cm" svg:x="1.288cm" svg:y="8.312cm">
          <draw:text-box>
            <text:p text:style-name="P3"><text:span text:style-name="T78">結合価パターン</text:span><text:span text:style-name="T78"><text:tab/></text:span><text:span text:style-name="T78">：</text:span><text:span text:style-name="T83">N</text:span><text:span text:style-name="T84">1</text:span><text:span text:style-name="T78">(4</text:span><text:span text:style-name="T78">人</text:span><text:span text:style-name="T78">)</text:span><text:span text:style-name="T78">がお腹がすく</text:span><text:span text:style-name="T78"><text:tab/></text:span></text:p>
          </draw:text-box>
        </draw:frame>
        <draw:frame draw:style-name="gr103" draw:text-style-name="P84" draw:layer="layout" svg:width="7.927cm" svg:height="1.182cm" svg:x="6.947cm" svg:y="9.92cm">
          <draw:text-box>
            <text:p text:style-name="P3"><text:span text:style-name="T78">意味属性の不一致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5" presentation:class="page"/>
          <draw:frame presentation:style-name="pr2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標準" presentation:presentation-page-layout-name="AL1T19">
        <draw:frame presentation:style-name="pr3" draw:text-style-name="P97" draw:layer="layout" svg:width="25.363cm" svg:height="3.505cm" svg:x="2.101cm" svg:y="0.584cm" presentation:class="title" presentation:user-transformed="true">
          <draw:text-box>
            <text:p text:style-name="P3"><text:span text:style-name="T86">結合価パターン</text:span></text:p>
          </draw:text-box>
        </draw:frame>
        <draw:frame draw:style-name="gr104" draw:text-style-name="P99" draw:layer="layout" svg:width="26.216cm" svg:height="4.054cm" svg:x="2.055cm" svg:y="4.3cm">
          <draw:text-box>
            <text:list text:style-name="L2">
              <text:list-item>
                <text:p text:style-name="P98"><text:span text:style-name="T18">用言と格要素</text:span><text:span text:style-name="T18">(</text:span><text:span text:style-name="T18">名詞</text:span><text:span text:style-name="T18">+</text:span><text:span text:style-name="T18">助詞</text:span><text:span text:style-name="T18">)</text:span><text:span text:style-name="T18">の意味的用法を体系化</text:span></text:p>
              </text:list-item>
            </text:list>
            <text:list text:style-name="L2">
              <text:list-item>
                <text:p text:style-name="P98"><text:span text:style-name="T18">岩波書店「日本語語彙大系」の「構文体系」</text:span></text:p>
              </text:list-item>
            </text:list>
            <text:list text:style-name="L2">
              <text:list-item>
                <text:p text:style-name="P1"><text:span text:style-name="T18">(</text:span><text:span text:style-name="T18">日本語用言</text:span><text:span text:style-name="T18">6,000</text:span><text:span text:style-name="T18">語の文型パターン</text:span><text:span text:style-name="T18">)</text:span></text:p>
              </text:list-item>
            </text:list>
          </draw:text-box>
        </draw:frame>
        <draw:frame draw:style-name="gr105" draw:text-style-name="P100" draw:layer="layout" svg:width="15.242cm" svg:height="2.029cm" svg:x="7.235cm" svg:y="8.931cm">
          <draw:text-box>
            <text:p text:style-name="P3"><text:span text:style-name="T87">結合価パターンの例</text:span></text:p>
          </draw:text-box>
        </draw:frame>
        <draw:frame draw:style-name="gr106" draw:text-style-name="P101" draw:layer="layout" svg:width="27.782cm" svg:height="7.087cm" svg:x="1.216cm" svg:y="12.316cm">
          <draw:text-box>
            <text:p text:style-name="P3"><text:span text:style-name="T88"><text:tab/></text:span><text:span text:style-name="T88">見出し語：入手する</text:span></text:p>
            <text:p text:style-name="P3"><text:span text:style-name="T88"><text:tab/></text:span><text:span text:style-name="T88">意味属性：所有的移動</text:span></text:p>
            <text:p text:style-name="P3"><text:span text:style-name="T88"><text:tab/></text:span><text:span text:style-name="T88">パターン：</text:span><text:span text:style-name="T88">N1</text:span><text:span text:style-name="T88">が</text:span><text:span text:style-name="T88">N2</text:span><text:span text:style-name="T88">を</text:span><text:span text:style-name="T88">N3</text:span><text:span text:style-name="T88">から</text:span><text:span text:style-name="T88">/</text:span><text:span text:style-name="T88">より入手する</text:span></text:p>
            <text:p text:style-name="P37"><text:span text:style-name="T89"><text:tab/></text:span><text:span text:style-name="T89"><text:tab/></text:span><text:span text:style-name="T89"><text:tab/></text:span><text:span text:style-name="T89"> <text:s text:c="2"/></text:span><text:span text:style-name="T89"><text:tab/></text:span><text:span text:style-name="T89"><text:tab/></text:span><text:span text:style-name="T89">N1(3</text:span><text:span text:style-name="T89">主体</text:span><text:span text:style-name="T89">)</text:span><text:span text:style-name="T89"><text:tab/></text:span><text:span text:style-name="T89">N2(362</text:span><text:span text:style-name="T89">組織 </text:span><text:span text:style-name="T89">389</text:span><text:span text:style-name="T89">施設 </text:span><text:span text:style-name="T89">458</text:span><text:span text:style-name="T89">地域 </text:span></text:p>
            <text:p text:style-name="P37"><text:span text:style-name="T89"><text:tab/></text:span><text:span text:style-name="T89"><text:tab/></text:span><text:span text:style-name="T89"><text:tab/></text:span><text:span text:style-name="T89"><text:tab/></text:span><text:span text:style-name="T89"><text:tab/></text:span><text:span text:style-name="T89"><text:tab/></text:span><text:span text:style-name="T89">533</text:span><text:span text:style-name="T89">具体物 </text:span><text:span text:style-name="T89">1002</text:span><text:span text:style-name="T89">抽象物</text:span><text:span text:style-name="T89">(</text:span><text:span text:style-name="T89">精神</text:span><text:span text:style-name="T89">)) N3(*)</text:span></text:p>
            <text:p text:style-name="P37"><text:span text:style-name="T89"><text:tab/></text:span><text:span text:style-name="T89">英語訳 <text:s text:c="2"/>：</text:span><text:span text:style-name="T89">N1 get N2 from N3</text:span></text:p>
          </draw:text-box>
        </draw:frame>
        <draw:rect draw:style-name="gr107" draw:layer="layout" svg:width="12.195cm" svg:height="1.985cm" svg:x="8.641cm" svg:y="1.281cm">
          <text:p text:style-name="P3"/>
        </draw:rect>
        <draw:rect draw:style-name="gr79" draw:layer="layout" svg:width="26.541cm" svg:height="7.524cm" svg:x="1.902cm" svg:y="11.493cm">
          <text:p text:style-name="P3"/>
        </draw:rect>
        <draw:line draw:style-name="gr108" draw:text-style-name="P14" draw:layer="layout" svg:x1="7.028cm" svg:y1="10.748cm" svg:x2="22.49cm" svg:y2="10.748cm">
          <text:p text:style-name="P3"/>
        </draw:line>
        <presentation:notes draw:style-name="dp2">
          <draw:page-thumbnail draw:style-name="gr2" draw:layer="layout" svg:width="13.705cm" svg:height="10.279cm" svg:x="3.641cm" svg:y="2.853cm" draw:page-number="26" presentation:class="page"/>
          <draw:frame presentation:style-name="pr2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7" draw:style-name="dp1" draw:master-page-name="標準">
        <draw:frame draw:style-name="gr109" draw:text-style-name="P102" draw:layer="layout" svg:width="27.782cm" svg:height="14.22cm" svg:x="1.918cm" svg:y="5.414cm">
          <draw:text-box>
            <text:p text:style-name="P3"><text:span text:style-name="T88">見出し語</text:span><text:span text:style-name="T88"><text:tab/></text:span><text:span text:style-name="T88">：当たる</text:span></text:p>
            <text:p text:style-name="P3"><text:span text:style-name="T88">意味属性</text:span><text:span text:style-name="T88"><text:tab/></text:span><text:span text:style-name="T88">：結果</text:span></text:p>
            <text:p text:style-name="P3"><text:span text:style-name="T88">パターン</text:span><text:span text:style-name="T88"><text:tab/></text:span><text:span text:style-name="T88">：</text:span><text:span text:style-name="T88">N1</text:span><text:span text:style-name="T88">に</text:span><text:span text:style-name="T88">N2N3</text:span><text:span text:style-name="T88">で当たる</text:span></text:p>
            <text:p text:style-name="P37"><text:span text:style-name="T89"><text:tab/></text:span><text:span text:style-name="T89"><text:tab/></text:span><text:span text:style-name="T89"><text:tab/></text:span><text:span text:style-name="T89"> <text:s text:c="4"/></text:span><text:span text:style-name="T89"><text:tab/></text:span><text:span text:style-name="T89"><text:tab/></text:span><text:span text:style-name="T89">N1(3</text:span><text:span text:style-name="T89">主体</text:span><text:span text:style-name="T89">)</text:span><text:span text:style-name="T89"><text:tab/></text:span><text:span text:style-name="T89">N2(2590</text:span><text:span text:style-name="T89">値・額</text:span><text:span text:style-name="T89">)</text:span><text:span text:style-name="T89"><text:tab/></text:span><text:span text:style-name="T89">N3(933</text:span><text:span text:style-name="T89">くじ</text:span><text:span text:style-name="T89">)</text:span></text:p>
            <text:p text:style-name="P37"><text:span text:style-name="T89">英語訳 <text:s text:c="2"/></text:span><text:span text:style-name="T89"><text:tab/></text:span><text:span text:style-name="T89">：</text:span><text:span text:style-name="T89">N1 win N2 in N3</text:span></text:p>
            <text:p text:style-name="P37"><text:span text:style-name="T90"/></text:p>
            <text:p text:style-name="P3"><text:span text:style-name="T89">前提条件 </text:span><text:span text:style-name="T89"><text:tab/></text:span><text:span text:style-name="T89">：サトルが</text:span><text:span text:style-name="T89">G(</text:span><text:span text:style-name="T89">目標</text:span><text:span text:style-name="T89">)</text:span><text:span text:style-name="T89">を持つ</text:span></text:p>
            <text:p text:style-name="P3"><text:span text:style-name="T78"><text:tab/></text:span><text:span text:style-name="T78"><text:tab/></text:span><text:span text:style-name="T78"><text:tab/></text:span><text:span text:style-name="T78"> <text:s text:c="4"/></text:span><text:span text:style-name="T78"><text:tab/></text:span><text:span text:style-name="T78">G</text:span><text:span text:style-name="T78">の実現に</text:span><text:span text:style-name="T78">10</text:span><text:span text:style-name="T78">万円が必要</text:span></text:p>
            <text:p text:style-name="P3"><text:span text:style-name="T78">情緒主 <text:s text:c="2"/></text:span><text:span text:style-name="T78"><text:tab/></text:span><text:span text:style-name="T78">：サトル</text:span></text:p>
            <text:p text:style-name="P3"><text:span text:style-name="T78">情緒対象 </text:span><text:span text:style-name="T78"><text:tab/></text:span><text:span text:style-name="T78">：</text:span><text:span text:style-name="T78">10</text:span><text:span text:style-name="T78">万円</text:span></text:p>
            <text:p text:style-name="P3"><text:span text:style-name="T78">原因</text:span><text:span text:style-name="T78"><text:tab/></text:span><text:span text:style-name="T78"> </text:span><text:span text:style-name="T78"><text:tab/></text:span><text:span text:style-name="T78"><text:tab/></text:span><text:span text:style-name="T78">：〈獲得〉</text:span></text:p>
            <text:p text:style-name="P3"><text:span text:style-name="T78">情緒名</text:span><text:span text:style-name="T78"><text:tab/></text:span><text:span text:style-name="T78"><text:tab/></text:span><text:span text:style-name="T78">：《喜び》</text:span></text:p>
          </draw:text-box>
        </draw:frame>
        <draw:frame draw:style-name="gr110" draw:text-style-name="P103" draw:layer="layout" svg:width="22.2cm" svg:height="1.521cm" svg:x="3.805cm" svg:y="2.231cm">
          <draw:text-box>
            <text:p text:style-name="P3"><text:span text:style-name="T91">例：サトルは宝くじで</text:span><text:span text:style-name="T91">10</text:span><text:span text:style-name="T91">万円を当てた</text:span></text:p>
          </draw:text-box>
        </draw:frame>
        <draw:rect draw:style-name="gr107" draw:layer="layout" svg:width="27.161cm" svg:height="14.056cm" svg:x="1.365cm" svg:y="4.506cm">
          <text:p text:style-name="P3"/>
        </draw:rect>
        <draw:rect draw:style-name="gr107" draw:layer="layout" svg:width="27.161cm" svg:height="7.607cm" svg:x="1.365cm" svg:y="10.955cm">
          <text:p text:style-name="P3"/>
        </draw:rect>
        <presentation:notes draw:style-name="dp2">
          <draw:page-thumbnail draw:style-name="gr2" draw:layer="layout" svg:width="13.705cm" svg:height="10.279cm" svg:x="3.641cm" svg:y="2.853cm" draw:page-number="27" presentation:class="page"/>
          <draw:frame presentation:style-name="pr4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8" draw:style-name="dp1" draw:master-page-name="標準">
        <draw:frame draw:style-name="gr111" draw:text-style-name="P86" draw:layer="layout" svg:width="21.773cm" svg:height="1.686cm" svg:x="1.53cm" svg:y="0.992cm">
          <draw:text-box>
            <text:p text:style-name="P3"><text:span text:style-name="T80">《驚き》</text:span><text:span text:style-name="T80">,</text:span><text:span text:style-name="T80">《怒り》の少ない理由</text:span></text:p>
          </draw:text-box>
        </draw:frame>
        <draw:frame draw:style-name="gr112" draw:text-style-name="P35" draw:layer="layout" svg:width="22.862cm" svg:height="7.601cm" svg:x="3.68cm" svg:y="4.216cm">
          <draw:text-box>
            <text:p text:style-name="P3"><text:span text:style-name="T25">・《驚き》の最上位特徴：</text:span></text:p>
            <text:p text:style-name="P3"><text:span text:style-name="T25">「</text:span><text:span text:style-name="T92">予想していなかった事象</text:span><text:span text:style-name="T93">が</text:span><text:span text:style-name="T25">起きた」</text:span></text:p>
            <text:p text:style-name="P3"><text:span text:style-name="T25"/></text:p>
            <text:p text:style-name="P3"><text:span text:style-name="T25">・《怒り》の最上位特徴：</text:span></text:p>
            <text:p text:style-name="P3"><text:span text:style-name="T25">「</text:span><text:span text:style-name="T94">規則や当然のこと</text:span><text:span text:style-name="T25">が守られていない」</text:span></text:p>
          </draw:text-box>
        </draw:frame>
        <draw:line draw:style-name="gr113" draw:text-style-name="P14" draw:layer="layout" svg:x1="14.222cm" svg:y1="12.402cm" svg:x2="14.222cm" svg:y2="16.123cm">
          <text:p text:style-name="P3"/>
        </draw:line>
        <draw:rect draw:style-name="gr79" draw:layer="layout" svg:width="23.441cm" svg:height="7.607cm" svg:x="3.266cm" svg:y="3.72cm">
          <text:p text:style-name="P3"/>
        </draw:rect>
        <draw:frame draw:style-name="gr80" draw:text-style-name="P23" draw:layer="layout" svg:width="25.902cm" svg:height="1.352cm" svg:x="3.142cm" svg:y="16.991cm">
          <draw:text-box>
            <text:p text:style-name="P3"><text:span text:style-name="T18">日本語では下線部の意味を含んだ用言が少ない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8" presentation:class="page"/>
          <draw:frame presentation:style-name="pr2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9" draw:style-name="dp1" draw:master-page-name="標準">
        <draw:frame draw:style-name="gr114" draw:text-style-name="P86" draw:layer="layout" svg:width="17.531cm" svg:height="1.686cm" svg:x="1.613cm" svg:y="0.992cm">
          <draw:text-box>
            <text:p text:style-name="P3"><text:span text:style-name="T80">意味属性との関連性</text:span></text:p>
          </draw:text-box>
        </draw:frame>
        <draw:frame draw:style-name="gr115" draw:text-style-name="P35" draw:layer="layout" svg:width="22.735cm" svg:height="18.787cm" svg:x="4.383cm" svg:y="2.201cm">
          <draw:text-box>
            <text:p text:style-name="P3"><text:span text:style-name="T25">[</text:span><text:span text:style-name="T25">感情動作</text:span><text:span text:style-name="T25">],[</text:span><text:span text:style-name="T25">感情状態</text:span><text:span text:style-name="T25">]</text:span></text:p>
            <text:p text:style-name="P3"><text:span text:style-name="T25"><text:tab/></text:span><text:span text:style-name="T25"><text:tab/></text:span><text:span text:style-name="T25">意外な結果</text:span></text:p>
            <text:p text:style-name="P3"><text:span text:style-name="T25"/></text:p>
            <text:p text:style-name="P3"><text:span text:style-name="T25"/></text:p>
            <text:p text:style-name="P3"><text:span text:style-name="T78"><text:tab/></text:span></text:p>
            <text:p text:style-name="P3"><text:span text:style-name="T78"/></text:p>
            <text:p text:style-name="P3"><text:span text:style-name="T25"><text:s text:c="2"/></text:span><text:span text:style-name="T25"><text:tab/></text:span></text:p>
          </draw:text-box>
        </draw:frame>
        <draw:line draw:style-name="gr82" draw:text-style-name="P14" draw:layer="layout" svg:x1="5.127cm" svg:y1="4.506cm" svg:x2="6.574cm" svg:y2="4.506cm">
          <text:p text:style-name="P3"/>
        </draw:line>
        <draw:frame draw:style-name="gr116" draw:text-style-name="P65" draw:layer="layout" svg:width="27.145cm" svg:height="14.633cm" svg:x="1.532cm" svg:y="6.355cm">
          <draw:text-box>
            <text:p text:style-name="P3"><text:span text:style-name="T78"><text:tab/></text:span><text:span text:style-name="T78">例</text:span><text:span text:style-name="T78">:</text:span><text:span text:style-name="T78"><text:tab/></text:span></text:p>
            <text:p text:style-name="P3"><text:span text:style-name="T78"><text:tab/></text:span><text:span text:style-name="T78"><text:tab/></text:span><text:span text:style-name="T78">用言</text:span><text:span text:style-name="T78"><text:tab/></text:span><text:span text:style-name="T78"><text:tab/></text:span><text:span text:style-name="T78"><text:tab/></text:span><text:span text:style-name="T78"><text:tab/></text:span><text:span text:style-name="T78"><text:tab/></text:span><text:span text:style-name="T78">：憧れる</text:span><text:span text:style-name="T78">[</text:span><text:span text:style-name="T78">感情動作</text:span><text:span text:style-name="T78">]</text:span></text:p>
            <text:p text:style-name="P3"><text:span text:style-name="T78"><text:tab/></text:span><text:span text:style-name="T78"><text:tab/></text:span><text:span text:style-name="T78">結合価パターン</text:span><text:span text:style-name="T78"><text:tab/></text:span><text:span text:style-name="T78">：</text:span><text:span text:style-name="T95">N</text:span><text:span text:style-name="T96">1</text:span><text:span text:style-name="T78">(3</text:span><text:span text:style-name="T78">主体</text:span><text:span text:style-name="T78">)</text:span><text:span text:style-name="T78">が</text:span><text:span text:style-name="T95">N</text:span><text:span text:style-name="T96">2</text:span><text:span text:style-name="T78">(3</text:span><text:span text:style-name="T78">主体</text:span><text:span text:style-name="T78">)</text:span><text:span text:style-name="T78">に憧れる</text:span></text:p>
            <text:p text:style-name="P3"><text:span text:style-name="T78"><text:tab/></text:span><text:span text:style-name="T78"><text:tab/></text:span><text:span text:style-name="T78">情緒主</text:span><text:span text:style-name="T78"><text:tab/></text:span><text:span text:style-name="T78"><text:tab/></text:span><text:span text:style-name="T78"><text:tab/></text:span><text:span text:style-name="T78"><text:tab/></text:span><text:span text:style-name="T78">：</text:span><text:span text:style-name="T95">N</text:span><text:span text:style-name="T96">2</text:span></text:p>
            <text:p text:style-name="P3"><text:span text:style-name="T78"><text:tab/></text:span><text:span text:style-name="T78"><text:tab/></text:span><text:span text:style-name="T78">原因</text:span><text:span text:style-name="T78"><text:tab/></text:span><text:span text:style-name="T78"><text:tab/></text:span><text:span text:style-name="T78"><text:tab/></text:span><text:span text:style-name="T78"><text:tab/></text:span><text:span text:style-name="T78"><text:tab/></text:span><text:span text:style-name="T78">：〈賞讃〉</text:span></text:p>
            <text:p text:style-name="P3"><text:span text:style-name="T78"><text:tab/></text:span><text:span text:style-name="T78"><text:tab/></text:span><text:span text:style-name="T78">情緒名</text:span><text:span text:style-name="T78"><text:tab/></text:span><text:span text:style-name="T78"><text:tab/></text:span><text:span text:style-name="T78"><text:tab/></text:span><text:span text:style-name="T78"><text:tab/></text:span><text:span text:style-name="T78">：</text:span><text:span text:style-name="T78"><text:tab/></text:span><text:span text:style-name="T78">《喜び》</text:span></text:p>
            <text:p text:style-name="P3"><text:span text:style-name="T18"><text:tab/></text:span><text:span text:style-name="T18"><text:tab/></text:span><text:span text:style-name="T18"><text:tab/></text:span><text:span text:style-name="T18"> </text:span></text:p>
            <text:p text:style-name="P3"><text:span text:style-name="T78"><text:tab/></text:span><text:span text:style-name="T78"><text:tab/></text:span><text:span text:style-name="T78">用言</text:span><text:span text:style-name="T78"><text:tab/></text:span><text:span text:style-name="T78"><text:tab/></text:span><text:span text:style-name="T78"><text:tab/></text:span><text:span text:style-name="T78"><text:tab/></text:span><text:span text:style-name="T78"><text:tab/></text:span><text:span text:style-name="T78">：悩む</text:span><text:span text:style-name="T78">[</text:span><text:span text:style-name="T78">感情状態</text:span><text:span text:style-name="T78">]</text:span></text:p>
            <text:p text:style-name="P3"><text:span text:style-name="T78"><text:tab/></text:span><text:span text:style-name="T78"><text:tab/></text:span><text:span text:style-name="T78">結合価パターン</text:span><text:span text:style-name="T78"><text:tab/></text:span><text:span text:style-name="T78">：</text:span><text:span text:style-name="T95">N</text:span><text:span text:style-name="T96">1</text:span><text:span text:style-name="T78">(3</text:span><text:span text:style-name="T78">主体</text:span><text:span text:style-name="T78">)</text:span><text:span text:style-name="T78">が</text:span><text:span text:style-name="T95">N</text:span><text:span text:style-name="T96">2</text:span><text:span text:style-name="T78">(*)</text:span><text:span text:style-name="T78">に</text:span><text:span text:style-name="T78">/</text:span><text:span text:style-name="T78">で悩む</text:span></text:p>
            <text:p text:style-name="P3"><text:span text:style-name="T78"><text:tab/></text:span><text:span text:style-name="T78"><text:tab/></text:span><text:span text:style-name="T78">情緒主</text:span><text:span text:style-name="T78"><text:tab/></text:span><text:span text:style-name="T78"><text:tab/></text:span><text:span text:style-name="T78"><text:tab/></text:span><text:span text:style-name="T78"><text:tab/></text:span><text:span text:style-name="T78">：</text:span><text:span text:style-name="T95">N</text:span><text:span text:style-name="T96">1</text:span></text:p>
            <text:p text:style-name="P3"><text:span text:style-name="T78"><text:tab/></text:span><text:span text:style-name="T78"><text:tab/></text:span><text:span text:style-name="T78">原因</text:span><text:span text:style-name="T78"><text:tab/></text:span><text:span text:style-name="T78"><text:tab/></text:span><text:span text:style-name="T78"><text:tab/></text:span><text:span text:style-name="T78"><text:tab/></text:span><text:span text:style-name="T78"><text:tab/></text:span><text:span text:style-name="T78">：〈無計画〉</text:span></text:p>
            <text:p text:style-name="P3"><text:span text:style-name="T78"><text:tab/></text:span><text:span text:style-name="T78"><text:tab/></text:span><text:span text:style-name="T78">情緒名</text:span><text:span text:style-name="T78"><text:tab/></text:span><text:span text:style-name="T78"><text:tab/></text:span><text:span text:style-name="T78"><text:tab/></text:span><text:span text:style-name="T78"><text:tab/></text:span><text:span text:style-name="T78">：</text:span><text:span text:style-name="T78"><text:tab/></text:span><text:span text:style-name="T78">《悲しみ》</text:span><text:span text:style-name="T18"><text:tab/></text:span></text:p>
          </draw:text-box>
        </draw:frame>
        <draw:frame draw:style-name="gr117" draw:text-style-name="P21" draw:layer="layout" svg:width="11.432cm" svg:height="1.521cm" svg:x="4.538cm" svg:y="5.978cm">
          <draw:text-box>
            <text:p text:style-name="P3"><text:span text:style-name="T25">生起特徴全域に存在</text:span></text:p>
          </draw:text-box>
        </draw:frame>
        <draw:line draw:style-name="gr118" draw:text-style-name="P14" draw:layer="layout" svg:x1="3.763cm" svg:y1="14.634cm" svg:x2="27.906cm" svg:y2="14.634cm">
          <text:p text:style-name="P3"/>
        </draw:line>
        <presentation:notes draw:style-name="dp2">
          <draw:page-thumbnail draw:style-name="gr2" draw:layer="layout" svg:width="13.705cm" svg:height="10.279cm" svg:x="3.641cm" svg:y="2.853cm" draw:page-number="29" presentation:class="page"/>
          <draw:frame presentation:style-name="pr4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0" draw:style-name="dp1" draw:master-page-name="標準">
        <draw:frame draw:style-name="gr119" draw:text-style-name="P65" draw:layer="layout" svg:width="29.146cm" svg:height="7.848cm" svg:x="0cm" svg:y="2.811cm">
          <draw:text-box>
            <text:p text:style-name="P3"><text:span text:style-name="T78"><text:tab/></text:span><text:span text:style-name="T78"><text:tab/></text:span><text:span text:style-name="T10">用言</text:span><text:span text:style-name="T10"><text:tab/></text:span><text:span text:style-name="T10"><text:tab/></text:span><text:span text:style-name="T10"><text:tab/></text:span><text:span text:style-name="T10"> <text:s text:c="2"/></text:span><text:span text:style-name="T10"><text:tab/></text:span><text:span text:style-name="T10">：遭う</text:span></text:p>
            <text:p text:style-name="P3"><text:span text:style-name="T10"><text:tab/></text:span><text:span text:style-name="T10"><text:tab/></text:span><text:span text:style-name="T10">結合価パターン</text:span><text:span text:style-name="T10"><text:tab/></text:span><text:span text:style-name="T10">：</text:span><text:span text:style-name="T97">N</text:span><text:span text:style-name="T98">1</text:span><text:span text:style-name="T10">(3</text:span><text:span text:style-name="T10">主体</text:span><text:span text:style-name="T10">)</text:span><text:span text:style-name="T10">が</text:span><text:span text:style-name="T97">N</text:span><text:span text:style-name="T98">2</text:span><text:span text:style-name="T10">(3</text:span><text:span text:style-name="T10">主体</text:span><text:span text:style-name="T10">)</text:span><text:span text:style-name="T10">にばったり遭う</text:span></text:p>
            <text:p text:style-name="P3"><text:span text:style-name="T10"><text:tab/></text:span><text:span text:style-name="T10"><text:tab/></text:span><text:span text:style-name="T10">情緒主</text:span><text:span text:style-name="T10"><text:tab/></text:span><text:span text:style-name="T10"><text:tab/></text:span><text:span text:style-name="T10"><text:tab/></text:span><text:span text:style-name="T10"><text:tab/></text:span><text:span text:style-name="T10">：</text:span><text:span text:style-name="T97">N</text:span><text:span text:style-name="T98">1</text:span><text:span text:style-name="T10"> or </text:span><text:span text:style-name="T99">N</text:span><text:span text:style-name="T100">2</text:span></text:p>
            <text:p text:style-name="P3"><text:span text:style-name="T10"><text:tab/></text:span><text:span text:style-name="T10"><text:tab/></text:span><text:span text:style-name="T10">原因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：〈心理的〉</text:span></text:p>
            <text:p text:style-name="P3"><text:span text:style-name="T10"><text:tab/></text:span><text:span text:style-name="T10"><text:tab/></text:span><text:span text:style-name="T10">情緒名</text:span><text:span text:style-name="T10"><text:tab/></text:span><text:span text:style-name="T10"><text:tab/></text:span><text:span text:style-name="T10"><text:tab/></text:span><text:span text:style-name="T10"><text:tab/></text:span><text:span text:style-name="T10">：</text:span><text:span text:style-name="T10"><text:tab/></text:span><text:span text:style-name="T10">《驚き》</text:span></text:p>
            <text:p text:style-name="P3"><text:span text:style-name="T10"/></text:p>
            <text:p text:style-name="P3"><text:span text:style-name="T10"><text:tab/></text:span></text:p>
          </draw:text-box>
        </draw:frame>
        <draw:frame draw:style-name="gr120" draw:text-style-name="P23" draw:layer="layout" svg:width="26.475cm" svg:height="2.533cm" svg:x="0.951cm" svg:y="0.372cm">
          <draw:text-box>
            <text:p text:style-name="P3"><text:span text:style-name="T82">《驚き》の用言例</text:span></text:p>
            <text:p text:style-name="P3"><text:span text:style-name="T78"><text:tab/></text:span><text:span text:style-name="T78"><text:tab/></text:span><text:span text:style-name="T78">「ばったり遭う」，「裏を掻く」，「意外だ」</text:span><text:span text:style-name="T78">...etc</text:span></text:p>
          </draw:text-box>
        </draw:frame>
        <draw:frame draw:style-name="gr121" draw:text-style-name="P23" draw:layer="layout" svg:width="25.496cm" svg:height="2.533cm" svg:x="0.604cm" svg:y="12.668cm">
          <draw:text-box>
            <text:p text:style-name="P3"><text:span text:style-name="T82">《怒り》の用言例</text:span></text:p>
            <text:p text:style-name="P3"><text:span text:style-name="T78"><text:tab/></text:span><text:span text:style-name="T78"><text:tab/></text:span><text:span text:style-name="T78">「横領する」，「強いる」，「拘束する」</text:span><text:span text:style-name="T78">...etc</text:span></text:p>
          </draw:text-box>
        </draw:frame>
        <draw:frame draw:style-name="gr122" draw:text-style-name="P104" draw:layer="layout" svg:width="26.46cm" svg:height="6.697cm" svg:x="2.227cm" svg:y="14.291cm">
          <draw:text-box>
            <text:p text:style-name="P3"><text:span text:style-name="T10">用言</text:span><text:span text:style-name="T10"><text:tab/></text:span><text:span text:style-name="T10"><text:tab/></text:span><text:span text:style-name="T10"><text:tab/></text:span><text:span text:style-name="T10">：横領する</text:span></text:p>
            <text:p text:style-name="P3"><text:span text:style-name="T10">結合価</text:span><text:span text:style-name="T10"><text:tab/></text:span><text:span text:style-name="T10"><text:tab/></text:span><text:span text:style-name="T10">：</text:span><text:span text:style-name="T97">N</text:span><text:span text:style-name="T98">1</text:span><text:span text:style-name="T10">(4</text:span><text:span text:style-name="T10">人</text:span><text:span text:style-name="T10">)</text:span><text:span text:style-name="T10">が</text:span><text:span text:style-name="T97">N</text:span><text:span text:style-name="T98">2</text:span><text:span text:style-name="T10">(533</text:span><text:span text:style-name="T10">具体物</text:span><text:span text:style-name="T10">1168</text:span><text:span text:style-name="T10">制度</text:span><text:span text:style-name="T10">(</text:span><text:span text:style-name="T10">経済</text:span><text:span text:style-name="T10">))</text:span><text:span text:style-name="T10">を</text:span></text:p>
            <text:p text:style-name="P3"><text:span text:style-name="T10">パターン</text:span><text:span text:style-name="T10"><text:tab/></text:span><text:span text:style-name="T10"><text:tab/></text:span><text:span text:style-name="T10"><text:tab/></text:span><text:span text:style-name="T97">N</text:span><text:span text:style-name="T98">3</text:span><text:span text:style-name="T10">(3</text:span><text:span text:style-name="T10">主体</text:span><text:span text:style-name="T10">)</text:span><text:span text:style-name="T10">から横領する</text:span></text:p>
            <text:p text:style-name="P3"><text:span text:style-name="T10">情緒主</text:span><text:span text:style-name="T10"><text:tab/></text:span><text:span text:style-name="T10"><text:tab/></text:span><text:span text:style-name="T10">：</text:span><text:span text:style-name="T101">N</text:span><text:span text:style-name="T102">3</text:span></text:p>
            <text:p text:style-name="P3"><text:span text:style-name="T10">原因</text:span><text:span text:style-name="T10"><text:tab/></text:span><text:span text:style-name="T10"><text:tab/></text:span><text:span text:style-name="T10"><text:tab/></text:span><text:span text:style-name="T10">：〈ずる〉</text:span></text:p>
            <text:p text:style-name="P3"><text:span text:style-name="T10">情緒名</text:span><text:span text:style-name="T10"><text:tab/></text:span><text:span text:style-name="T10"><text:tab/></text:span><text:span text:style-name="T10">：《怒り》</text:span></text:p>
          </draw:text-box>
        </draw:frame>
        <draw:frame draw:style-name="gr123" draw:text-style-name="P65" draw:layer="layout" svg:width="27.162cm" svg:height="5.566cm" svg:x="0cm" svg:y="7.73cm">
          <draw:text-box>
            <text:p text:style-name="P3"><text:span text:style-name="T10"><text:tab/></text:span><text:span text:style-name="T10"><text:tab/></text:span><text:span text:style-name="T10">用言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：掻く</text:span></text:p>
            <text:p text:style-name="P3"><text:span text:style-name="T10"><text:tab/></text:span><text:span text:style-name="T10"><text:tab/></text:span><text:span text:style-name="T10">結合価パターン</text:span><text:span text:style-name="T10"><text:tab/></text:span><text:span text:style-name="T10">：</text:span><text:span text:style-name="T97">N</text:span><text:span text:style-name="T98">1</text:span><text:span text:style-name="T10">(3</text:span><text:span text:style-name="T10">主体</text:span><text:span text:style-name="T10">)</text:span><text:span text:style-name="T10">が</text:span><text:span text:style-name="T97">N</text:span><text:span text:style-name="T98">2</text:span><text:span text:style-name="T10">(3</text:span><text:span text:style-name="T10">主体</text:span><text:span text:style-name="T10">)</text:span><text:span text:style-name="T10">の裏を掻く</text:span></text:p>
            <text:p text:style-name="P3"><text:span text:style-name="T10"><text:tab/></text:span><text:span text:style-name="T10"><text:tab/></text:span><text:span text:style-name="T10">情緒主</text:span><text:span text:style-name="T10"><text:tab/></text:span><text:span text:style-name="T10"><text:tab/></text:span><text:span text:style-name="T10"><text:tab/></text:span><text:span text:style-name="T10"><text:tab/></text:span><text:span text:style-name="T10">：</text:span><text:span text:style-name="T97">N</text:span><text:span text:style-name="T98">2</text:span></text:p>
            <text:p text:style-name="P3"><text:span text:style-name="T10"><text:tab/></text:span><text:span text:style-name="T10"><text:tab/></text:span><text:span text:style-name="T10">原因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：〈その他〉</text:span></text:p>
            <text:p text:style-name="P3"><text:span text:style-name="T10"><text:tab/></text:span><text:span text:style-name="T10"><text:tab/></text:span><text:span text:style-name="T10">情緒名</text:span><text:span text:style-name="T10"><text:tab/></text:span><text:span text:style-name="T10"><text:tab/></text:span><text:span text:style-name="T10"><text:tab/></text:span><text:span text:style-name="T10"><text:tab/></text:span><text:span text:style-name="T10">：</text:span><text:span text:style-name="T10"><text:tab/></text:span><text:span text:style-name="T10">《驚き》</text:span></text:p>
          </draw:text-box>
        </draw:frame>
        <draw:rect draw:style-name="gr124" draw:layer="layout" svg:width="26.294cm" svg:height="9.798cm" svg:x="1.818cm" svg:y="2.728cm">
          <text:p text:style-name="P3"/>
        </draw:rect>
        <draw:rect draw:style-name="gr124" draw:layer="layout" svg:width="26.004cm" svg:height="5.953cm" svg:x="2.108cm" svg:y="14.8cm">
          <text:p text:style-name="P3"/>
        </draw:rect>
        <draw:line draw:style-name="gr118" draw:text-style-name="P14" draw:layer="layout" svg:x1="1.821cm" svg:y1="7.73cm" svg:x2="28.114cm" svg:y2="7.73cm">
          <text:p text:style-name="P3"/>
        </draw:line>
        <presentation:notes draw:style-name="dp2">
          <draw:page-thumbnail draw:style-name="gr2" draw:layer="layout" svg:width="13.705cm" svg:height="10.279cm" svg:x="3.641cm" svg:y="2.853cm" draw:page-number="30" presentation:class="page"/>
          <draw:frame presentation:style-name="pr4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1" draw:style-name="dp3" draw:master-page-name="標準" presentation:presentation-page-layout-name="AL3T4">
        <draw:frame presentation:style-name="pr3" draw:text-style-name="P3" draw:layer="layout" svg:width="25.363cm" svg:height="3.505cm" svg:x="2.183cm" svg:y="1.742cm" presentation:class="title" presentation:placeholder="true">
          <draw:text-box/>
        </draw:frame>
        <draw:frame presentation:style-name="pr7" draw:text-style-name="P105" draw:layer="layout" svg:width="12.376cm" svg:height="13.223cm" svg:x="2.183cm" svg:y="5.834cm" presentation:class="outline" presentation:placeholder="true">
          <draw:text-box/>
        </draw:frame>
        <draw:frame draw:name="Object 2" draw:style-name="standard" draw:layer="layout" svg:width="19.263cm" svg:height="20.008cm" svg:x="3.969cm" svg:y="0.496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0" draw:text-style-name="P106" draw:layer="layout" svg:width="7.882cm" svg:height="2.363cm" svg:x="20.92cm" svg:y="17.198cm">
          <draw:text-box>
            <text:p text:style-name="P3"><text:span text:style-name="T103">情緒生起付与</text:span></text:p>
            <text:p text:style-name="P3"><text:span text:style-name="T103">全</text:span><text:span text:style-name="T103">7,320</text:span><text:span text:style-name="T103">パターン</text:span></text:p>
          </draw:text-box>
        </draw:frame>
        <draw:rect draw:style-name="gr107" draw:layer="layout" svg:width="8.351cm" svg:height="2.729cm" svg:x="20.63cm" svg:y="16.784cm">
          <text:p text:style-name="P3"/>
        </draw:rect>
        <presentation:notes draw:style-name="dp2">
          <draw:page-thumbnail draw:style-name="gr2" draw:layer="layout" svg:width="13.705cm" svg:height="10.279cm" svg:x="3.641cm" svg:y="2.853cm" draw:page-number="31" presentation:class="page"/>
          <draw:frame presentation:style-name="pr4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2" draw:style-name="dp1" draw:master-page-name="標準" presentation:presentation-page-layout-name="AL2T8">
        <draw:frame presentation:style-name="pr8" draw:text-style-name="P35" draw:layer="layout" svg:width="25.363cm" svg:height="3.593cm" svg:x="2.142cm" svg:y="1.53cm" presentation:class="title" presentation:user-transformed="true">
          <draw:text-box>
            <text:p text:style-name="P3"><text:span text:style-name="T25">2)</text:span><text:span text:style-name="T25">用言の意味属性ごとのパターン分布</text:span></text:p>
          </draw:text-box>
        </draw:frame>
        <draw:frame draw:name="Object 1" draw:style-name="standard" draw:layer="layout" svg:width="21.579cm" svg:height="14.541cm" svg:x="2.646cm" svg:y="5.374cm" presentation:class="table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0" draw:text-style-name="P106" draw:layer="layout" svg:width="8.585cm" svg:height="1.182cm" svg:x="9.509cm" svg:y="18.19cm">
          <draw:text-box>
            <text:p text:style-name="P3"><text:span text:style-name="T103">密度順</text:span><text:span text:style-name="T103">(</text:span><text:span text:style-name="T103">上位</text:span><text:span text:style-name="T103">7</text:span><text:span text:style-name="T103">位</text:span><text:span text:style-name="T103">)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32" presentation:class="page"/>
          <draw:frame presentation:style-name="pr2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3" draw:style-name="dp1" draw:master-page-name="標準">
        <draw:frame draw:style-name="gr125" draw:text-style-name="P107" draw:layer="layout" svg:width="25.807cm" svg:height="2.029cm" svg:x="1.944cm" svg:y="4.175cm">
          <draw:text-box>
            <text:p text:style-name="P3"><text:span text:style-name="T104">4.</text:span><text:span text:style-name="T104">情緒付き結合価パターンの分布</text:span></text:p>
          </draw:text-box>
        </draw:frame>
        <draw:frame draw:style-name="gr126" draw:text-style-name="P108" draw:layer="layout" svg:width="15.841cm" svg:height="5.056cm" svg:x="2.108cm" svg:y="8.887cm">
          <draw:text-box>
            <text:p text:style-name="P3"><text:span text:style-name="T77">1)</text:span><text:span text:style-name="T77">情緒の種類ごとの分布</text:span></text:p>
            <text:p text:style-name="P3"><text:span text:style-name="T77"/></text:p>
            <text:p text:style-name="P3"><text:span text:style-name="T77">2)</text:span><text:span text:style-name="T77">用言の語義ごとの分布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33" presentation:class="page"/>
          <draw:frame presentation:style-name="pr4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4" draw:style-name="dp1" draw:master-page-name="標準" presentation:presentation-page-layout-name="AL1T19">
        <draw:frame presentation:style-name="pr9" draw:text-style-name="P109" draw:layer="layout" svg:width="25.363cm" svg:height="3.594cm" svg:x="2.1cm" svg:y="0cm" presentation:class="title" presentation:user-transformed="true">
          <draw:text-box>
            <text:p text:style-name="P3"><text:span text:style-name="T105">用言意味属性</text:span></text:p>
          </draw:text-box>
        </draw:frame>
        <draw:frame draw:style-name="gr127" draw:text-style-name="P110" draw:layer="layout" svg:width="2.745cm" svg:height="1.017cm" svg:x="12.898cm" svg:y="3.266cm">
          <draw:text-box>
            <text:p text:style-name="P3"><text:span text:style-name="T106">1.</text:span><text:span text:style-name="T106">事象</text:span></text:p>
          </draw:text-box>
        </draw:frame>
        <draw:frame draw:style-name="gr127" draw:text-style-name="P110" draw:layer="layout" svg:width="2.745cm" svg:height="1.017cm" svg:x="5.663cm" svg:y="5.539cm">
          <draw:text-box>
            <text:p text:style-name="P3"><text:span text:style-name="T106">2.</text:span><text:span text:style-name="T106">状態</text:span></text:p>
          </draw:text-box>
        </draw:frame>
        <draw:frame draw:style-name="gr128" draw:text-style-name="P110" draw:layer="layout" svg:width="3.592cm" svg:height="2.033cm" svg:x="0.868cm" svg:y="8.021cm">
          <draw:text-box>
            <text:p text:style-name="P3"><text:span text:style-name="T106">3.</text:span><text:span text:style-name="T106">抽象的</text:span></text:p>
            <text:p text:style-name="P3"><text:span text:style-name="T106"><text:s text:c="2"/></text:span><text:span text:style-name="T106">関係</text:span></text:p>
          </draw:text-box>
        </draw:frame>
        <draw:frame draw:style-name="gr128" draw:text-style-name="P110" draw:layer="layout" svg:width="3.592cm" svg:height="2.033cm" svg:x="5.54cm" svg:y="8.102cm">
          <draw:text-box>
            <text:p text:style-name="P3"><text:span text:style-name="T106">9.</text:span><text:span text:style-name="T106">精神的</text:span></text:p>
            <text:p text:style-name="P3"><text:span text:style-name="T106"><text:s text:c="2"/></text:span><text:span text:style-name="T106">関係</text:span></text:p>
          </draw:text-box>
        </draw:frame>
        <draw:frame draw:style-name="gr129" draw:text-style-name="P110" draw:layer="layout" svg:width="3.168cm" svg:height="1.017cm" svg:x="17.902cm" svg:y="5.622cm">
          <draw:text-box>
            <text:p text:style-name="P3"><text:span text:style-name="T106">16.</text:span><text:span text:style-name="T106">行動</text:span></text:p>
          </draw:text-box>
        </draw:frame>
        <draw:frame draw:style-name="gr130" draw:text-style-name="P110" draw:layer="layout" svg:width="3.168cm" svg:height="2.033cm" svg:x="10.211cm" svg:y="8.062cm">
          <draw:text-box>
            <text:p text:style-name="P3"><text:span text:style-name="T106">15.</text:span><text:span text:style-name="T106">自然</text:span></text:p>
            <text:p text:style-name="P3"><text:span text:style-name="T106"><text:s text:c="3"/></text:span><text:span text:style-name="T106">現象</text:span></text:p>
          </draw:text-box>
        </draw:frame>
        <draw:frame draw:style-name="gr131" draw:text-style-name="P110" draw:layer="layout" svg:width="4.015cm" svg:height="2.033cm" svg:x="14.428cm" svg:y="8.102cm">
          <draw:text-box>
            <text:p text:style-name="P3"><text:span text:style-name="T106">17.</text:span><text:span text:style-name="T106">物理的</text:span></text:p>
            <text:p text:style-name="P3"><text:span text:style-name="T106"><text:s text:c="3"/></text:span><text:span text:style-name="T106">行動</text:span></text:p>
          </draw:text-box>
        </draw:frame>
        <draw:frame draw:style-name="gr131" draw:text-style-name="P110" draw:layer="layout" svg:width="4.015cm" svg:height="2.033cm" svg:x="20.299cm" svg:y="8.06cm">
          <draw:text-box>
            <text:p text:style-name="P3"><text:span text:style-name="T106">28.</text:span><text:span text:style-name="T106">精神的</text:span></text:p>
            <text:p text:style-name="P3"><text:span text:style-name="T106"><text:s text:c="3"/></text:span><text:span text:style-name="T106">行動</text:span></text:p>
          </draw:text-box>
        </draw:frame>
        <draw:frame draw:style-name="gr132" draw:text-style-name="P110" draw:layer="layout" svg:width="4.439cm" svg:height="5.081cm" svg:x="0.454cm" svg:y="11.658cm">
          <draw:text-box>
            <text:p text:style-name="P3"><text:span text:style-name="T106">4.</text:span><text:span text:style-name="T106">存在</text:span></text:p>
            <text:p text:style-name="P3"><text:span text:style-name="T106">5.</text:span><text:span text:style-name="T106">属性</text:span></text:p>
            <text:p text:style-name="P3"><text:span text:style-name="T106">6.</text:span><text:span text:style-name="T106">所有</text:span></text:p>
            <text:p text:style-name="P3"><text:span text:style-name="T106">7.</text:span><text:span text:style-name="T106">相対関係</text:span></text:p>
            <text:p text:style-name="P3"><text:span text:style-name="T106">8.</text:span><text:span text:style-name="T106">因果関係</text:span></text:p>
          </draw:text-box>
        </draw:frame>
        <draw:frame draw:style-name="gr133" draw:text-style-name="P110" draw:layer="layout" svg:width="4.862cm" svg:height="5.081cm" svg:x="5.622cm" svg:y="11.7cm">
          <draw:text-box>
            <text:p text:style-name="P3"><text:span text:style-name="T106">10.</text:span><text:span text:style-name="T106">知覚状態</text:span></text:p>
            <text:p text:style-name="P3"><text:span text:style-name="T106">11.</text:span><text:span text:style-name="T106">感情状態</text:span></text:p>
            <text:p text:style-name="P3"><text:span text:style-name="T106">12.</text:span><text:span text:style-name="T106">思考状態</text:span></text:p>
            <text:p text:style-name="P3"><text:span text:style-name="T106">13.</text:span><text:span text:style-name="T106">心的状態</text:span></text:p>
            <text:p text:style-name="P3"><text:span text:style-name="T106">14.</text:span><text:span text:style-name="T106">身体状態</text:span></text:p>
          </draw:text-box>
        </draw:frame>
        <draw:frame draw:style-name="gr134" draw:text-style-name="P111" draw:layer="layout" svg:width="5.708cm" svg:height="10.161cm" svg:x="14.179cm" svg:y="10.827cm">
          <draw:text-box>
            <text:p text:style-name="P3"><text:span text:style-name="T107">18.</text:span><text:span text:style-name="T107">物理的移動</text:span></text:p>
            <text:p text:style-name="P3"><text:span text:style-name="T107">19.</text:span><text:span text:style-name="T107">所有的移動</text:span></text:p>
            <text:p text:style-name="P3"><text:span text:style-name="T107">20.</text:span><text:span text:style-name="T107">属性変化</text:span></text:p>
            <text:p text:style-name="P3"><text:span text:style-name="T107">21.</text:span><text:span text:style-name="T107">身体変化</text:span></text:p>
            <text:p text:style-name="P3"><text:span text:style-name="T107">22.</text:span><text:span text:style-name="T107">結果</text:span></text:p>
            <text:p text:style-name="P3"><text:span text:style-name="T107">23.</text:span><text:span text:style-name="T107">身体動作</text:span></text:p>
            <text:p text:style-name="P3"><text:span text:style-name="T107">24.</text:span><text:span text:style-name="T107">利用</text:span></text:p>
            <text:p text:style-name="P3"><text:span text:style-name="T107">25.</text:span><text:span text:style-name="T107">結合動作</text:span></text:p>
            <text:p text:style-name="P3"><text:span text:style-name="T107">26.</text:span><text:span text:style-name="T107">生成</text:span></text:p>
            <text:p text:style-name="P3"><text:span text:style-name="T107">27.</text:span><text:span text:style-name="T107">消滅・破壊</text:span></text:p>
          </draw:text-box>
        </draw:frame>
        <draw:frame draw:style-name="gr135" draw:text-style-name="P111" draw:layer="layout" svg:width="5.708cm" svg:height="4.065cm" svg:x="20.422cm" svg:y="10.83cm">
          <draw:text-box>
            <text:p text:style-name="P3"><text:span text:style-name="T107">29.</text:span><text:span text:style-name="T107">精神的移動</text:span></text:p>
            <text:p text:style-name="P3"><text:span text:style-name="T107">30.</text:span><text:span text:style-name="T107">知覚動作</text:span></text:p>
            <text:p text:style-name="P3"><text:span text:style-name="T107">31.</text:span><text:span text:style-name="T107">感情動作</text:span></text:p>
            <text:p text:style-name="P3"><text:span text:style-name="T107">32.</text:span><text:span text:style-name="T107">思考動作</text:span></text:p>
          </draw:text-box>
        </draw:frame>
        <draw:rect draw:style-name="gr79" draw:layer="layout" svg:width="3.225cm" svg:height="1.282cm" svg:x="12.609cm" svg:y="3.059cm">
          <text:p text:style-name="P3"/>
        </draw:rect>
        <draw:rect draw:style-name="gr79" draw:layer="layout" svg:width="3.225cm" svg:height="1.488cm" svg:x="5.374cm" svg:y="5.25cm">
          <text:p text:style-name="P3"/>
        </draw:rect>
        <draw:rect draw:style-name="gr79" draw:layer="layout" svg:width="3.348cm" svg:height="1.447cm" svg:x="17.777cm" svg:y="5.333cm">
          <text:p text:style-name="P3"/>
        </draw:rect>
        <draw:rect draw:style-name="gr79" draw:layer="layout" svg:width="3.928cm" svg:height="2.232cm" svg:x="0.661cm" svg:y="7.731cm">
          <text:p text:style-name="P3"/>
        </draw:rect>
        <draw:rect draw:style-name="gr79" draw:layer="layout" svg:width="4.134cm" svg:height="2.232cm" svg:x="5.292cm" svg:y="7.731cm">
          <text:p text:style-name="P3"/>
        </draw:rect>
        <draw:rect draw:style-name="gr79" draw:layer="layout" svg:width="3.804cm" svg:height="2.191cm" svg:x="9.963cm" svg:y="7.772cm">
          <text:p text:style-name="P3"/>
        </draw:rect>
        <draw:rect draw:style-name="gr79" draw:layer="layout" svg:width="4.176cm" svg:height="2.191cm" svg:x="14.304cm" svg:y="7.772cm">
          <text:p text:style-name="P3"/>
        </draw:rect>
        <draw:rect draw:style-name="gr79" draw:layer="layout" svg:width="4.382cm" svg:height="2.232cm" svg:x="20.009cm" svg:y="7.772cm">
          <text:p text:style-name="P3"/>
        </draw:rect>
        <draw:rect draw:style-name="gr107" draw:layer="layout" svg:width="4.796cm" svg:height="5.209cm" svg:x="0.248cm" svg:y="11.203cm" draw:corner-radius="0.5cm">
          <text:p text:style-name="P3"/>
        </draw:rect>
        <draw:rect draw:style-name="gr107" draw:layer="layout" svg:width="5.333cm" svg:height="5.168cm" svg:x="5.416cm" svg:y="11.286cm" draw:corner-radius="0.5cm">
          <text:p text:style-name="P3"/>
        </draw:rect>
        <draw:rect draw:style-name="gr107" draw:layer="layout" svg:width="6.035cm" svg:height="9.632cm" svg:x="14.015cm" svg:y="10.666cm" draw:corner-radius="0.5cm">
          <text:p text:style-name="P3"/>
        </draw:rect>
        <draw:rect draw:style-name="gr107" draw:layer="layout" svg:width="5.788cm" svg:height="3.928cm" svg:x="20.34cm" svg:y="10.624cm" draw:corner-radius="0.5cm">
          <text:p text:style-name="P3"/>
        </draw:rect>
        <draw:rect draw:style-name="gr107" draw:layer="layout" svg:width="3.39cm" svg:height="3.886cm" svg:x="25.673cm" svg:y="5.415cm" draw:corner-radius="0.5cm">
          <text:p text:style-name="P3"/>
        </draw:rect>
        <draw:line draw:style-name="gr136" draw:text-style-name="P14" draw:layer="layout" svg:x1="14.18cm" svg:y1="4.341cm" svg:x2="6.945cm" svg:y2="5.25cm">
          <text:p text:style-name="P3"/>
        </draw:line>
        <draw:line draw:style-name="gr136" draw:text-style-name="P14" draw:layer="layout" svg:x1="14.221cm" svg:y1="4.341cm" svg:x2="19.513cm" svg:y2="5.333cm">
          <text:p text:style-name="P3"/>
        </draw:line>
        <draw:line draw:style-name="gr136" draw:text-style-name="P14" draw:layer="layout" svg:x1="19.472cm" svg:y1="6.78cm" svg:x2="22.49cm" svg:y2="7.772cm">
          <text:p text:style-name="P3"/>
        </draw:line>
        <draw:line draw:style-name="gr136" draw:text-style-name="P14" draw:layer="layout" svg:x1="19.472cm" svg:y1="6.78cm" svg:x2="16.454cm" svg:y2="7.772cm">
          <text:p text:style-name="P3"/>
        </draw:line>
        <draw:line draw:style-name="gr136" draw:text-style-name="P14" draw:layer="layout" svg:x1="11.948cm" svg:y1="7.772cm" svg:x2="6.987cm" svg:y2="6.738cm">
          <text:p text:style-name="P3"/>
        </draw:line>
        <draw:line draw:style-name="gr136" draw:text-style-name="P14" draw:layer="layout" svg:x1="7.069cm" svg:y1="6.738cm" svg:x2="7.069cm" svg:y2="7.731cm">
          <text:p text:style-name="P3"/>
        </draw:line>
        <draw:line draw:style-name="gr136" draw:text-style-name="P14" draw:layer="layout" svg:x1="7.069cm" svg:y1="6.738cm" svg:x2="2.48cm" svg:y2="7.731cm">
          <text:p text:style-name="P3"/>
        </draw:line>
        <draw:line draw:style-name="gr136" draw:text-style-name="P14" draw:layer="layout" svg:x1="2.522cm" svg:y1="9.963cm" svg:x2="2.522cm" svg:y2="11.203cm">
          <text:p text:style-name="P3"/>
        </draw:line>
        <draw:line draw:style-name="gr136" draw:text-style-name="P14" draw:layer="layout" svg:x1="7.193cm" svg:y1="9.963cm" svg:x2="7.193cm" svg:y2="11.286cm">
          <text:p text:style-name="P3"/>
        </draw:line>
        <draw:line draw:style-name="gr136" draw:text-style-name="P14" draw:layer="layout" svg:x1="16.495cm" svg:y1="9.963cm" svg:x2="16.495cm" svg:y2="10.666cm">
          <text:p text:style-name="P3"/>
        </draw:line>
        <draw:line draw:style-name="gr136" draw:text-style-name="P14" draw:layer="layout" svg:x1="22.324cm" svg:y1="10.004cm" svg:x2="22.324cm" svg:y2="10.624cm">
          <text:p text:style-name="P3"/>
        </draw:line>
        <draw:line draw:style-name="gr136" draw:text-style-name="P14" draw:layer="layout" svg:x1="14.221cm" svg:y1="4.341cm" svg:x2="27.533cm" svg:y2="5.415cm">
          <text:p text:style-name="P3"/>
        </draw:line>
        <draw:frame draw:style-name="gr137" draw:text-style-name="P110" draw:layer="layout" svg:width="3.168cm" svg:height="4.065cm" svg:x="25.798cm" svg:y="5.579cm">
          <draw:text-box>
            <text:p text:style-name="P3"><text:span text:style-name="T106">33.</text:span><text:span text:style-name="T106">使役</text:span></text:p>
            <text:p text:style-name="P3"><text:span text:style-name="T106">34.</text:span><text:span text:style-name="T106">可能</text:span></text:p>
            <text:p text:style-name="P3"><text:span text:style-name="T106">35.</text:span><text:span text:style-name="T106">開始</text:span></text:p>
            <text:p text:style-name="P3"><text:span text:style-name="T106">36.</text:span><text:span text:style-name="T106">終了</text:span></text:p>
          </draw:text-box>
        </draw:frame>
        <draw:line draw:style-name="gr108" draw:text-style-name="P14" draw:layer="layout" svg:x1="9.881cm" svg:y1="2.687cm" svg:x2="19.638cm" svg:y2="2.687cm">
          <text:p text:style-name="P3"/>
        </draw:line>
        <presentation:notes draw:style-name="dp2">
          <draw:page-thumbnail draw:style-name="gr2" draw:layer="layout" svg:width="13.705cm" svg:height="10.279cm" svg:x="3.641cm" svg:y="2.853cm" draw:page-number="34" presentation:class="page"/>
          <draw:frame presentation:style-name="pr4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5" draw:style-name="dp1" draw:master-page-name="標準">
        <draw:frame draw:style-name="gr138" draw:text-style-name="P108" draw:layer="layout" svg:width="21.211cm" svg:height="1.686cm" svg:x="3.928cm" svg:y="1.281cm">
          <draw:text-box>
            <text:p text:style-name="P3"><text:span text:style-name="T77">結合価パターンを用いた情緒推定</text:span></text:p>
          </draw:text-box>
        </draw:frame>
        <draw:frame draw:style-name="gr139" draw:text-style-name="P112" draw:layer="layout" svg:width="27.267cm" svg:height="17.055cm" svg:x="1.365cm" svg:y="3.637cm">
          <draw:text-box>
            <text:p text:style-name="P1"><text:span text:style-name="T25">結合価パターン </text:span><text:span text:style-name="T108">＝ 用言を見出し語とした意味解析</text:span></text:p>
            <text:p text:style-name="P3"><text:span text:style-name="T16"/></text:p>
            <text:p text:style-name="P39"><text:span text:style-name="T16"><text:s text:c="8"/></text:span><text:span text:style-name="T109"><text:s/></text:span><text:span text:style-name="T109"><text:tab/></text:span><text:span text:style-name="T109"> <text:s text:c="28"/></text:span><text:span text:style-name="T76">＋</text:span><text:span text:style-name="T109"><text:tab/></text:span><text:span text:style-name="T109"><text:tab/></text:span><text:span text:style-name="T109"><text:tab/></text:span><text:span text:style-name="T109"><text:tab/></text:span><text:span text:style-name="T109"><text:tab/></text:span><text:span text:style-name="T76"><text:tab/></text:span></text:p>
            <text:p text:style-name="P3"><text:span text:style-name="T109"/></text:p>
            <text:p text:style-name="P1"><text:span text:style-name="T25">情緒生起特徴 </text:span><text:span text:style-name="T108">＝ 情緒推定のための情報</text:span></text:p>
            <text:p text:style-name="P1"><text:span text:style-name="T16"/></text:p>
            <text:p text:style-name="P3"><text:span text:style-name="T16"/></text:p>
            <text:p text:style-name="P3"><text:span text:style-name="T16"/></text:p>
            <text:p text:style-name="P1"><text:span text:style-name="T16"><text:tab/></text:span><text:span text:style-name="T16"> <text:s/></text:span></text:p>
            <text:p text:style-name="P1"><text:span text:style-name="T25">文と結合価パターンの照合により</text:span></text:p>
            <text:p text:style-name="P1"><text:span text:style-name="T25">文の表す状況から情緒を推定することが可能</text:span></text:p>
            <text:p text:style-name="P3"><text:span text:style-name="T76"/></text:p>
            <text:p text:style-name="P3"><text:span text:style-name="T16"><text:tab/></text:span><text:span text:style-name="T16"><text:tab/></text:span><text:span text:style-name="T78">ただし，文脈情報や世界知識が不足する部分があるため</text:span></text:p>
            <text:p text:style-name="P3"><text:span text:style-name="T78"><text:tab/></text:span><text:span text:style-name="T78"><text:tab/></text:span><text:span text:style-name="T78">判断情報として「前提条件」を付随させる</text:span></text:p>
          </draw:text-box>
        </draw:frame>
        <draw:line draw:style-name="gr82" draw:text-style-name="P14" draw:layer="layout" svg:x1="14.056cm" svg:y1="10.253cm" svg:x2="14.056cm" svg:y2="12.114cm">
          <text:p text:style-name="P3"/>
        </draw:line>
        <draw:rect draw:style-name="gr79" draw:layer="layout" svg:width="19.513cm" svg:height="2.232cm" svg:x="5.251cm" svg:y="7.607cm">
          <text:p text:style-name="P3"/>
        </draw:rect>
        <draw:rect draw:style-name="gr79" draw:layer="layout" svg:width="24.143cm" svg:height="1.984cm" svg:x="2.853cm" svg:y="3.307cm">
          <text:p text:style-name="P3"/>
        </draw:rect>
        <draw:rect draw:style-name="gr107" draw:layer="layout" svg:width="26.789cm" svg:height="3.679cm" svg:x="1.613cm" svg:y="12.361cm">
          <text:p text:style-name="P3"/>
        </draw:rect>
        <presentation:notes draw:style-name="dp2">
          <draw:page-thumbnail draw:style-name="gr2" draw:layer="layout" svg:width="13.705cm" svg:height="10.279cm" svg:x="3.641cm" svg:y="2.853cm" draw:page-number="35" presentation:class="page"/>
          <draw:frame presentation:style-name="pr2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Symmetric_20_Arrow" draw:display-name="Symmetric Arrow" svg:viewBox="0 0 1131 902" svg:d="m564 0-564 902h1131z"/>
    <draw:stroke-dash draw:name="Line_20_Style_20_9" draw:display-name="Line Style 9" draw:style="rect" draw:dots1="1" draw:dots1-length="197%" draw:distance="120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none" fo:country="none" style:font-family-asian="'HG Mincho Light J'" style:font-pitch-asian="variable" style:font-size-asian="24pt" style:language-asian="ja" style:country-asian="JP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標準-background" style:family="presentation">
      <style:graphic-properties draw:stroke="none" draw:fill="none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  <style:presentation-page-layout style:name="AL3T4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chart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標準" style:page-layout-name="PM0" draw:style-name="dp1">
      <office:forms form:automatic-focus="false" form:apply-design-mode="false"/>
      <draw:frame presentation:style-name="標準-title" draw:layer="backgroundobjects" svg:width="25.363cm" svg:height="3.504cm" svg:x="2.183cm" svg:y="1.742cm" presentation:class="title" presentation:placeholder="true">
        <draw:text-box/>
      </draw:frame>
      <draw:frame presentation:style-name="標準-outline1" draw:layer="backgroundobjects" svg:width="25.363cm" svg:height="13.222cm" svg:x="2.183cm" svg:y="5.834cm" presentation:class="outline" presentation:placeholder="true">
        <draw:text-box/>
      </draw:frame>
      <presentation:notes style:page-layout-name="PM1">
        <office:forms form:automatic-focus="false" form:apply-design-mode="false"/>
        <draw:page-thumbnail presentation:style-name="標準-title" draw:layer="backgroundobjects" svg:width="13.705cm" svg:height="10.279cm" svg:x="3.641cm" svg:y="2.853cm" presentation:class="page"/>
        <draw:frame presentation:style-name="標準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meta:creation-date>2006-01-31T20:16:07</meta:creation-date>
    <dc:date>2006-02-13T18:04:27</dc:date>
    <meta:print-date>2006-02-11T20:17:50</meta:print-date>
    <dc:language>ja-JP</dc:language>
    <meta:editing-cycles>17</meta:editing-cycles>
    <meta:editing-duration>P4DT20H55M51S</meta:editing-duration>
    <meta:user-defined meta:name="Info 1"/>
    <meta:user-defined meta:name="Info 2"/>
    <meta:user-defined meta:name="Info 3"/>
    <meta:user-defined meta:name="Info 4"/>
    <meta:document-statistic meta:object-count="39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="solid" draw:fill-color="#ffffff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color="#000000" fo:font-family="Albany" style:font-family-generic="swiss" style:font-pitch="variable" fo:font-size="36.5999984741211pt" style:font-family-asian="'Andale Sans UI'" style:font-pitch-asian="variable" style:font-size-asian="36.5999984741211pt" style:font-family-complex="'Arial Unicode MS'" style:font-pitch-complex="variable" style:font-size-complex="36.5999984741211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2000" chart:origin="0" chart:gap-width="100" chart:overlap="0" chart:text-overlap="false" text:line-break="false" chart:label-arrangement="side-by-side" chart:visible="true" style:rotation-angle="0" style:direction="ltr"/>
      <style:graphic-properties draw:stroke="solid" svg:stroke-width="0cm" svg:stroke-color="#000000"/>
      <style:text-properties fo:color="#000000" fo:font-family="Albany" style:font-family-generic="swiss" style:font-pitch="variable" fo:font-size="27.2999992370605pt" style:font-family-asian="'Andale Sans UI'" style:font-pitch-asian="variable" style:font-size-asian="27.2999992370605pt" style:font-family-complex="'Arial Unicode MS'" style:font-pitch-complex="variable" style:font-size-complex="27.2999992370605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value" chart:data-label-text="false" chart:data-label-symbol="false"/>
      <style:graphic-properties svg:stroke-width="0.102cm" svg:stroke-color="#000000" draw:marker-start-width="0.356cm" draw:marker-end-width="0.356cm" draw:fill-color="#9999ff"/>
      <style:text-properties fo:font-family="Albany" style:font-family-generic="swiss" style:font-pitch="variable" fo:font-size="23.7000007629395pt" style:font-family-asian="'Andale Sans UI'" style:font-pitch-asian="variable" style:font-size-asian="23.7000007629395pt" style:font-family-complex="'Arial Unicode MS'" style:font-pitch-complex="variable" style:font-size-complex="23.7000007629395pt"/>
    </style:style>
    <style:style style:name="ch6" style:family="chart">
      <style:graphic-properties draw:stroke="none" draw:fill="none"/>
    </style:style>
    <style:style style:name="ch7" style:family="chart">
      <style:graphic-properties draw:stroke="none" draw:fill-color="#999999"/>
    </style:style>
  </office:automatic-styles>
  <office:body>
    <office:chart>
      <chart:chart svg:width="19.264cm" svg:height="20.009cm" chart:class="chart:radar" chart:style-name="ch1">
        <chart:title svg:x="1.824cm" svg:y="0.394cm" chart:style-name="ch2">
          <text:p>1)情緒ごとのパターン分布</text:p>
        </chart:title>
        <chart:plot-area chart:style-name="ch3" svg:x="1.333cm" svg:y="-0.851cm" svg:width="15.207cm" svg:height="23.787cm">
          <chart:axis chart:dimension="y" chart:name="primary-y" chart:style-name="ch4">
            <chart:grid chart:class="major"/>
          </chart:axis>
          <chart:series chart:values-cell-range-address="local-table.B2:.B9" chart:label-cell-address="local-table.B1" chart:style-name="ch5">
            <chart:data-point chart:repeated="8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1</text:p>
              </table:table-cell>
            </table:table-row>
          </table:table-header-rows>
          <table:table-rows>
            <table:table-row>
              <table:table-cell office:value-type="string">
                <text:p>好ましい</text:p>
              </table:table-cell>
              <table:table-cell office:value-type="float" office:value="1656">
                <text:p>1656</text:p>
              </table:table-cell>
            </table:table-row>
            <table:table-row>
              <table:table-cell office:value-type="string">
                <text:p>喜び</text:p>
              </table:table-cell>
              <table:table-cell office:value-type="float" office:value="1887">
                <text:p>1887</text:p>
              </table:table-cell>
            </table:table-row>
            <table:table-row>
              <table:table-cell office:value-type="string">
                <text:p>怒り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期待</text:p>
              </table:table-cell>
              <table:table-cell office:value-type="float" office:value="717">
                <text:p>717</text:p>
              </table:table-cell>
            </table:table-row>
            <table:table-row>
              <table:table-cell office:value-type="string">
                <text:p>嫌だ</text:p>
              </table:table-cell>
              <table:table-cell office:value-type="float" office:value="1271">
                <text:p>1271</text:p>
              </table:table-cell>
            </table:table-row>
            <table:table-row>
              <table:table-cell office:value-type="string">
                <text:p>悲しみ</text:p>
              </table:table-cell>
              <table:table-cell office:value-type="float" office:value="1070">
                <text:p>1070</text:p>
              </table:table-cell>
            </table:table-row>
            <table:table-row>
              <table:table-cell office:value-type="string">
                <text:p>恐れ</text:p>
              </table:table-cell>
              <table:table-cell office:value-type="float" office:value="462">
                <text:p>462</text:p>
              </table:table-cell>
            </table:table-row>
            <table:table-row>
              <table:table-cell office:value-type="string">
                <text:p>驚き</text:p>
              </table:table-cell>
              <table:table-cell office:value-type="float" office:value="64">
                <text:p>64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Bitstream Vera Sans1" svg:font-family="'Bitstream Vera San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Bitstream Vera Sans" svg:font-family="'Bitstream Vera Sans'" style:font-family-generic="swiss" style:font-pitch="variable"/>
  </office:font-face-decls>
  <office:automatic-styles>
    <style:style style:name="co1" style:family="table-column">
      <style:table-column-properties fo:break-before="auto" style:column-width="5.837cm"/>
    </style:style>
    <style:style style:name="co2" style:family="table-column">
      <style:table-column-properties fo:break-before="auto" style:column-width="5.828cm"/>
    </style:style>
    <style:style style:name="co3" style:family="table-column">
      <style:table-column-properties fo:break-before="auto" style:column-width="6.242cm"/>
    </style:style>
    <style:style style:name="co4" style:family="table-column">
      <style:table-column-properties fo:break-before="auto" style:column-width="6.16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5.186cm" fo:break-before="auto" style:use-optimal-row-height="true"/>
    </style:style>
    <style:style style:name="ro2" style:family="table-row">
      <style:table-row-properties style:row-height="1.762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32pt" style:font-size-asian="32pt"/>
    </style:style>
    <style:style style:name="ce2" style:family="table-cell" style:parent-style-name="Default">
      <style:table-cell-properties fo:wrap-option="wrap" fo:border="0.002cm solid #000000"/>
      <style:text-properties fo:font-size="32pt" style:font-size-asian="32pt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ext-properties style:font-size-asian="28pt"/>
    </style:style>
  </office:automatic-styles>
  <office:body>
    <office:spreadsheet>
      <table:table table:name="表1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table:style-name="ce1" office:value-type="string">
            <text:p>用言の意味</text:p>
          </table:table-cell>
          <table:table-cell table:style-name="ce2" office:value-type="string">
            <text:p>A:結合価パターン数</text:p>
          </table:table-cell>
          <table:table-cell table:style-name="ce2" office:value-type="string">
            <text:p>B:情緒付きパターン数</text:p>
          </table:table-cell>
          <table:table-cell table:style-name="ce1" office:value-type="string">
            <text:p>密度 (=B/A)</text:p>
          </table:table-cell>
          <table:table-cell table:style-name="ce4" table:number-columns-repeated="252"/>
        </table:table-row>
        <table:table-row table:style-name="ro2">
          <table:table-cell table:style-name="ce1" office:value-type="string">
            <text:p>使役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5">
            <text:p>15</text:p>
          </table:table-cell>
          <table:table-cell table:style-name="ce1" office:value-type="float" office:value="0.94">
            <text:p>0.94</text:p>
          </table:table-cell>
          <table:table-cell table:style-name="ce4" table:number-columns-repeated="252"/>
        </table:table-row>
        <table:table-row table:style-name="ro2">
          <table:table-cell table:style-name="ce1" office:value-type="string">
            <text:p>感情動作</text:p>
          </table:table-cell>
          <table:table-cell table:style-name="ce2" office:value-type="float" office:value="1347">
            <text:p>1347</text:p>
          </table:table-cell>
          <table:table-cell table:style-name="ce2" office:value-type="float" office:value="1009">
            <text:p>1009</text:p>
          </table:table-cell>
          <table:table-cell table:style-name="ce1" office:value-type="float" office:value="0.75">
            <text:p>0.75</text:p>
          </table:table-cell>
          <table:table-cell table:style-name="ce4" table:number-columns-repeated="252"/>
        </table:table-row>
        <table:table-row table:style-name="ro2">
          <table:table-cell table:style-name="ce1" office:value-type="string">
            <text:p>所有的移動</text:p>
          </table:table-cell>
          <table:table-cell table:style-name="ce2" office:value-type="float" office:value="409">
            <text:p>409</text:p>
          </table:table-cell>
          <table:table-cell table:style-name="ce2" office:value-type="float" office:value="297">
            <text:p>297</text:p>
          </table:table-cell>
          <table:table-cell table:style-name="ce1" office:value-type="float" office:value="0.73">
            <text:p>0.73</text:p>
          </table:table-cell>
          <table:table-cell table:style-name="ce4" table:number-columns-repeated="252"/>
        </table:table-row>
        <table:table-row table:style-name="ro2">
          <table:table-cell table:style-name="ce1" office:value-type="string">
            <text:p>結果</text:p>
          </table:table-cell>
          <table:table-cell table:style-name="ce2" office:value-type="float" office:value="269">
            <text:p>269</text:p>
          </table:table-cell>
          <table:table-cell table:style-name="ce2" office:value-type="float" office:value="183">
            <text:p>183</text:p>
          </table:table-cell>
          <table:table-cell table:style-name="ce1" office:value-type="float" office:value="0.68">
            <text:p>0.68</text:p>
          </table:table-cell>
          <table:table-cell table:style-name="ce4" table:number-columns-repeated="252"/>
        </table:table-row>
        <table:table-row table:style-name="ro2">
          <table:table-cell table:style-name="ce1" office:value-type="string">
            <text:p>感情状態</text:p>
          </table:table-cell>
          <table:table-cell table:style-name="ce2" office:value-type="float" office:value="275">
            <text:p>275</text:p>
          </table:table-cell>
          <table:table-cell table:style-name="ce2" office:value-type="float" office:value="181">
            <text:p>181</text:p>
          </table:table-cell>
          <table:table-cell table:style-name="ce1" office:value-type="float" office:value="0.66">
            <text:p>0.66</text:p>
          </table:table-cell>
          <table:table-cell table:style-name="ce4" table:number-columns-repeated="252"/>
        </table:table-row>
        <table:table-row table:style-name="ro2">
          <table:table-cell table:style-name="ce1" office:value-type="string">
            <text:p>知覚状態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38">
            <text:p>38</text:p>
          </table:table-cell>
          <table:table-cell table:style-name="ce1" office:value-type="float" office:value="0.63">
            <text:p>0.63</text:p>
          </table:table-cell>
          <table:table-cell table:style-name="ce4" table:number-columns-repeated="252"/>
        </table:table-row>
        <table:table-row table:style-name="ro2">
          <table:table-cell table:style-name="ce1" office:value-type="string">
            <text:p>身体変化</text:p>
          </table:table-cell>
          <table:table-cell table:style-name="ce2" office:value-type="float" office:value="373">
            <text:p>373</text:p>
          </table:table-cell>
          <table:table-cell table:style-name="ce2" office:value-type="float" office:value="220">
            <text:p>220</text:p>
          </table:table-cell>
          <table:table-cell table:style-name="ce1" office:value-type="float" office:value="0.59">
            <text:p>0.59</text:p>
          </table:table-cell>
          <table:table-cell table:style-name="ce4" table:number-columns-repeated="252"/>
        </table:table-row>
        <table:table-row table:style-name="ro3" table:number-rows-repeated="31991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Bitstream Vera Sans1" svg:font-family="'Bitstream Vera San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Bitstream Vera Sans" svg:font-family="'Bitstream Ver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none" fo:country="none" style:font-name-asian="HG Mincho Light J" style:language-asian="ja" style:country-asian="JP" style:font-name-complex="Arial Unicode MS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Andale Sans U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2-13">2006/02/13</text:date>, <text:time>18:04:27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tru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24pt" style:font-family-asian="東風ゴシック" style:font-pitch-asian="variable" style:font-size-asian="24pt" style:font-family-complex="Tahoma" style:font-pitch-complex="variable" style:font-size-complex="17pt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100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Sazanami Gothic'" style:font-style-name="Gothic-Regular" style:font-family-generic="swiss" style:font-pitch="variable" fo:font-size="26.5pt" fo:font-weight="normal" style:font-family-asian="'Sazanami Gothic'" style:font-style-name-asian="Gothic-Regular" style:font-pitch-asian="variable" style:font-size-asian="26.5pt" style:font-weight-asian="normal" style:font-family-complex="Tahoma" style:font-pitch-complex="variable" style:font-size-complex="17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'Bitstream Vera Sans'" style:font-family-generic="swiss" style:font-pitch="variable" fo:font-size="14.5pt" style:font-family-asian="東風ゴシック" style:font-pitch-asian="variable" style:font-size-asian="14.5pt" style:font-family-complex="Tahoma" style:font-pitch-complex="variable" style:font-size-complex="14.5pt"/>
    </style:style>
    <style:style style:name="ch6" style:family="chart">
      <style:graphic-properties draw:stroke="none" draw:fill="none"/>
    </style:style>
    <style:style style:name="ch7" style:family="chart">
      <style:graphic-properties draw:stroke="none" draw:fill-color="#999999"/>
    </style:style>
  </office:automatic-styles>
  <office:body>
    <office:chart>
      <chart:chart svg:width="25.852cm" svg:height="17.155cm" chart:class="chart:bar" chart:style-name="ch1">
        <chart:plot-area chart:style-name="ch2" svg:x="-0.18cm" svg:y="0.762cm" svg:width="26.933cm" svg:height="16.358cm">
          <chart:axis chart:dimension="x" chart:name="primary-x" chart:style-name="ch3">
            <chart:categories table:cell-range-address="local-table.A2:.A10"/>
          </chart:axis>
          <chart:axis chart:dimension="y" chart:name="primary-y" chart:style-name="ch4">
            <chart:grid chart:class="major"/>
          </chart:axis>
          <chart:series chart:values-cell-range-address="local-table.B2:.B10" chart:label-cell-address="local-table.B1" chart:style-name="ch5">
            <chart:data-point chart:repeated="9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正答率</text:p>
              </table:table-cell>
            </table:table-row>
          </table:table-header-rows>
          <table:table-rows>
            <table:table-row>
              <table:table-cell office:value-type="string">
                <text:p>第二稿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第三稿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A者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B者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C者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D者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E者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F者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G者</text:p>
              </table:table-cell>
              <table:table-cell office:value-type="float" office:value="73">
                <text:p>73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Tahoma" svg:font-family="Tahoma" style:font-pitch="variable"/>
    <style:font-face style:name="東風ゴシック" svg:font-family="東風ゴシック" style:font-pitch="variable"/>
    <style:font-face style:name="Bitstream Vera Sans" svg:font-family="'Bitstream Vera Sans'" style:font-family-generic="swiss" style:font-pitch="variable"/>
    <style:font-face style:name="Sazanami Gothic" svg:font-family="'Sazanami Gothic'" style:font-adornments="Gothic-Regular" style:font-family-generic="swiss" style:font-pitch="variable"/>
  </office:font-face-decls>
  <office:automatic-styles>
    <style:style style:name="co1" style:family="table-column">
      <style:table-column-properties fo:break-before="auto" style:column-width="6.75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1.531cm"/>
    </style:style>
    <style:style style:name="ro1" style:family="table-row">
      <style:table-row-properties style:row-height="1.358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style:font-name="Sazanami Gothic" fo:font-size="32pt" fo:font-weight="normal" style:font-name-asian="Sazanami Gothic" style:font-size-asian="32pt" style:font-weight-asian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row table:style-name="ro1">
          <table:table-cell office:value-type="string">
            <text:p>《正答》</text:p>
          </table:table-cell>
          <table:table-cell office:value-type="string" table:number-columns-spanned="2" table:number-rows-spanned="1">
            <text:p>《怒り》，《なし》</text:p>
          </table:table-cell>
          <table:covered-table-cell/>
        </table:table-row>
        <table:table-row table:style-name="ro1">
          <table:table-cell office:value-type="string">
            <text:p>第二稿出力</text:p>
          </table:table-cell>
          <table:table-cell office:value-type="string" table:number-columns-spanned="2" table:number-rows-spanned="1">
            <text:p>《なし》</text:p>
          </table:table-cell>
          <table:covered-table-cell/>
        </table:table-row>
        <table:table-row table:style-name="ro1">
          <table:table-cell office:value-type="string">
            <text:p>第三稿出力</text:p>
          </table:table-cell>
          <table:table-cell office:value-type="string" table:number-columns-spanned="2" table:number-rows-spanned="1">
            <text:p>《嫌だ》</text:p>
          </table:table-cell>
          <table:covered-table-cell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Tahoma" svg:font-family="Tahoma" style:font-pitch="variable"/>
    <style:font-face style:name="東風ゴシック" svg:font-family="東風ゴシック" style:font-pitch="variable"/>
    <style:font-face style:name="Bitstream Vera Sans" svg:font-family="'Bitstream Vera Sans'" style:font-family-generic="swiss" style:font-pitch="variable"/>
    <style:font-face style:name="Sazanami Gothic" svg:font-family="'Sazanami Gothic'" style:font-adornments="Gothic-Regular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de" fo:country="LU" style:font-name-asian="Bitstream Vera Sans1" style:language-asian="ja" style:country-asian="JP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東風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2-13">2006/02/13</text:date>, <text:time>18:04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Sazanami Gothic" svg:font-family="'Sazanami Gothic'" style:font-adornments="Gothic-Regular" style:font-pitch="variable"/>
    <style:font-face style:name="Tahoma" svg:font-family="Tahoma" style:font-pitch="variable"/>
    <style:font-face style:name="東風ゴシック" svg:font-family="東風ゴシック" style:font-pitch="variable"/>
    <style:font-face style:name="Bitstream Vera Sans" svg:font-family="'Bitstream Vera Sans'" style:font-family-generic="swiss" style:font-pitch="variable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3.863cm"/>
    </style:style>
    <style:style style:name="co5" style:family="table-column">
      <style:table-column-properties fo:break-before="auto" style:column-width="2.667cm"/>
    </style:style>
    <style:style style:name="ro1" style:family="table-row">
      <style:table-row-properties style:row-height="1.205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style:font-name="Sazanami Gothic" fo:font-size="24pt" fo:font-weight="normal" style:font-name-asian="Sazanami Gothic" style:font-size-asian="24pt" style:font-weight-asian="normal"/>
    </style:style>
    <style:style style:name="ce2" style:family="table-cell" style:parent-style-name="Default">
      <style:table-cell-properties fo:background-color="#00ffff" style:text-align-source="fix" style:repeat-content="false" fo:border="0.088cm solid #000000"/>
      <style:paragraph-properties fo:text-align="center" fo:margin-left="0cm"/>
      <style:text-properties style:font-name="Sazanami Gothic" fo:font-size="24pt" fo:font-weight="normal" style:font-name-asian="Sazanami Gothic" style:font-size-asian="24pt" style:font-weight-asian="normal"/>
    </style:style>
    <style:style style:name="ce3" style:family="table-cell" style:parent-style-name="Default">
      <style:table-cell-properties fo:border="0.088cm solid #000000"/>
      <style:text-properties style:font-name="Sazanami Gothic" fo:font-size="24pt" fo:font-weight="normal" style:font-name-asian="Sazanami Gothic" style:font-size-asian="24pt" style:font-weight-asian="normal"/>
    </style:style>
    <style:style style:name="ce4" style:family="table-cell" style:parent-style-name="Default">
      <style:table-cell-properties style:text-align-source="fix" style:repeat-content="false" fo:wrap-option="wrap" fo:border="0.088cm solid #000000"/>
      <style:paragraph-properties fo:text-align="center" fo:margin-left="0cm"/>
      <style:text-properties style:font-name="Sazanami Gothic" fo:font-size="24pt" fo:font-weight="normal" style:font-name-asian="Sazanami Gothic" style:font-size-asian="24pt" style:font-weight-asian="normal"/>
    </style:style>
    <style:style style:name="ce5" style:family="table-cell" style:parent-style-name="Default">
      <style:table-cell-properties fo:wrap-option="wrap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5"/>
        <table:table-column table:style-name="co2" table:default-cell-style-name="Default"/>
        <table:table-column table:style-name="co5" table:default-cell-style-name="Default"/>
        <table:table-column table:style-name="co2" table:number-columns-repeated="4" table:default-cell-style-name="Default"/>
        <table:table-row table:style-name="ro1">
          <table:table-cell table:style-name="ce1" office:value-type="string">
            <text:p>行数</text:p>
          </table:table-cell>
          <table:table-cell table:style-name="ce1" office:value-type="string">
            <text:p>喜び</text:p>
          </table:table-cell>
          <table:table-cell table:style-name="ce1" office:value-type="string">
            <text:p>悲しみ</text:p>
          </table:table-cell>
          <table:table-cell table:style-name="ce4" office:value-type="string">
            <text:p>好ましい</text:p>
          </table:table-cell>
          <table:table-cell table:style-name="ce1" office:value-type="string">
            <text:p>嫌だ</text:p>
          </table:table-cell>
          <table:table-cell table:style-name="ce1" office:value-type="string">
            <text:p>期待</text:p>
          </table:table-cell>
          <table:table-cell table:style-name="ce1" office:value-type="string">
            <text:p>恐れ</text:p>
          </table:table-cell>
          <table:table-cell table:style-name="ce1" office:value-type="string">
            <text:p>驚き</text:p>
          </table:table-cell>
          <table:table-cell table:style-name="ce1" office:value-type="string">
            <text:p>怒り</text:p>
          </table:table-cell>
          <table:table-cell table:style-name="ce1" office:value-type="string">
            <text:p>なし</text:p>
          </table:table-cell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2" office:value-type="string">
            <text:p>D</text:p>
          </table:table-cell>
          <table:table-cell table:style-name="ce1"/>
          <table:table-cell table:style-name="ce4"/>
          <table:table-cell table:style-name="ce1"/>
          <table:table-cell table:style-name="ce2" office:value-type="string">
            <text:p>BCEFG</text:p>
          </table:table-cell>
          <table:table-cell table:style-name="ce1" table:number-columns-repeated="3"/>
          <table:table-cell table:style-name="ce2" office:value-type="string">
            <text:p>A</text:p>
          </table:table-cell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3" table:number-columns-repeated="9"/>
        </table:table-row>
        <table:table-row table:style-name="ro2" table:number-rows-repeated="65532">
          <table:table-cell table:number-columns-repeated="10"/>
        </table:table-row>
        <table:table-row table:style-name="ro2">
          <table:table-cell table:number-columns-repeated="10"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Sazanami Gothic" svg:font-family="'Sazanami Gothic'" style:font-adornments="Gothic-Regular" style:font-pitch="variable"/>
    <style:font-face style:name="Tahoma" svg:font-family="Tahoma" style:font-pitch="variable"/>
    <style:font-face style:name="東風ゴシック" svg:font-family="東風ゴシック" style:font-pitch="variable"/>
    <style:font-face style:name="Bitstream Vera Sans" svg:font-family="'Bitstream Ver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de" fo:country="LU" style:font-name-asian="Bitstream Vera Sans1" style:language-asian="ja" style:country-asian="JP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東風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2-13">2006/02/13</text:date>, <text:time>18:04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 draw:fill-image-width="0cm" draw:fill-image-height="0cm"/>
    </style:style>
    <style:style style:name="ch2" style:family="chart">
      <style:graphic-properties draw:fill="none" draw:fill-image-width="0cm" draw:fill-image-height="0cm"/>
      <style:text-properties fo:font-family="'Sazanami Gothic'" style:font-style-name="Gothic-Regular" style:font-family-generic="swiss" style:font-pitch="variable" fo:font-size="27.8999996185303pt" fo:font-weight="normal" style:font-family-asian="'Sazanami Gothic'" style:font-style-name-asian="Gothic-Regular" style:font-pitch-asian="variable" style:font-size-asian="27.8999996185303pt" style:font-weight-asian="normal" style:font-family-complex="Tahoma" style:font-pitch-complex="variable" style:font-size-complex="14.8000001907349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Sazanami Gothic'" style:font-style-name="Gothic-Regular" style:font-family-generic="swiss" style:font-pitch="variable" fo:font-size="20pt" fo:font-weight="normal" style:font-family-asian="'Sazanami Gothic'" style:font-style-name-asian="Gothic-Regular" style:font-pitch-asian="variable" style:font-size-asian="20pt" style:font-weight-asian="normal" style:font-family-complex="Tahoma" style:font-pitch-complex="variable" style:font-size-complex="17.1000003814697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7.1000003814697pt" style:font-family-asian="東風ゴシック" style:font-pitch-asian="variable" style:font-size-asian="17.1000003814697pt" style:font-family-complex="Tahoma" style:font-pitch-complex="variable" style:font-size-complex="17.1000003814697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'Bitstream Vera Sans'" style:font-family-generic="swiss" style:font-pitch="variable" fo:font-size="14.8000001907349pt" style:font-family-asian="東風ゴシック" style:font-pitch-asian="variable" style:font-size-asian="14.8000001907349pt" style:font-family-complex="Tahoma" style:font-pitch-complex="variable" style:font-size-complex="14.8000001907349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'Bitstream Vera Sans'" style:font-family-generic="swiss" style:font-pitch="variable" fo:font-size="14.8000001907349pt" style:font-family-asian="東風ゴシック" style:font-pitch-asian="variable" style:font-size-asian="14.8000001907349pt" style:font-family-complex="Tahoma" style:font-pitch-complex="variable" style:font-size-complex="14.8000001907349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cc" draw:fill-image-width="0cm" draw:fill-image-height="0cm"/>
      <style:text-properties fo:font-family="'Bitstream Vera Sans'" style:font-family-generic="swiss" style:font-pitch="variable" fo:font-size="14.8000001907349pt" style:font-family-asian="東風ゴシック" style:font-pitch-asian="variable" style:font-size-asian="14.8000001907349pt" style:font-family-complex="Tahoma" style:font-pitch-complex="variable" style:font-size-complex="14.8000001907349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25.941cm" svg:height="17.513cm" chart:class="chart:bar" chart:style-name="ch1">
        <chart:legend chart:legend-position="end" svg:x="20.367cm" svg:y="0.427cm" chart:style-name="ch2"/>
        <chart:plot-area chart:style-name="ch3" svg:x="0.981cm" svg:y="1.969cm" svg:width="24.301cm" svg:height="14.747cm">
          <chart:axis chart:dimension="x" chart:name="primary-x" chart:style-name="ch4">
            <chart:categories table:cell-range-address="local-table.A2:.A9"/>
          </chart:axis>
          <chart:axis chart:dimension="y" chart:name="primary-y" chart:style-name="ch5">
            <chart:grid chart:class="major"/>
          </chart:axis>
          <chart:series chart:values-cell-range-address="local-table.B2:.B9" chart:label-cell-address="local-table.B1" chart:style-name="ch6">
            <chart:data-point chart:repeated="8"/>
          </chart:series>
          <chart:series chart:values-cell-range-address="local-table.C2:.C9" chart:label-cell-address="local-table.C1" chart:style-name="ch7">
            <chart:data-point chart:repeated="8"/>
          </chart:series>
          <chart:series chart:values-cell-range-address="local-table.D2:.D9" chart:label-cell-address="local-table.D1" chart:style-name="ch8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第一稿</text:p>
              </table:table-cell>
              <table:table-cell office:value-type="string">
                <text:p>第二稿</text:p>
              </table:table-cell>
              <table:table-cell office:value-type="string">
                <text:p>第三稿</text:p>
              </table:table-cell>
            </table:table-row>
          </table:table-header-rows>
          <table:table-rows>
            <table:table-row>
              <table:table-cell office:value-type="string">
                <text:p>喜び</text:p>
              </table:table-cell>
              <table:table-cell office:value-type="float" office:value="1887">
                <text:p>1887</text:p>
              </table:table-cell>
              <table:table-cell office:value-type="float" office:value="2204">
                <text:p>2204</text:p>
              </table:table-cell>
              <table:table-cell office:value-type="float" office:value="2299">
                <text:p>2299</text:p>
              </table:table-cell>
            </table:table-row>
            <table:table-row>
              <table:table-cell office:value-type="string">
                <text:p>悲しみ</text:p>
              </table:table-cell>
              <table:table-cell office:value-type="float" office:value="1070">
                <text:p>1070</text:p>
              </table:table-cell>
              <table:table-cell office:value-type="float" office:value="1250">
                <text:p>1250</text:p>
              </table:table-cell>
              <table:table-cell office:value-type="float" office:value="1361">
                <text:p>1361</text:p>
              </table:table-cell>
            </table:table-row>
            <table:table-row>
              <table:table-cell office:value-type="string">
                <text:p>好ましい</text:p>
              </table:table-cell>
              <table:table-cell office:value-type="float" office:value="1656">
                <text:p>1656</text:p>
              </table:table-cell>
              <table:table-cell office:value-type="float" office:value="1998">
                <text:p>1998</text:p>
              </table:table-cell>
              <table:table-cell office:value-type="float" office:value="2641">
                <text:p>2641</text:p>
              </table:table-cell>
            </table:table-row>
            <table:table-row>
              <table:table-cell office:value-type="string">
                <text:p>嫌だ</text:p>
              </table:table-cell>
              <table:table-cell office:value-type="float" office:value="1271">
                <text:p>1271</text:p>
              </table:table-cell>
              <table:table-cell office:value-type="float" office:value="1556">
                <text:p>1556</text:p>
              </table:table-cell>
              <table:table-cell office:value-type="float" office:value="1907">
                <text:p>1907</text:p>
              </table:table-cell>
            </table:table-row>
            <table:table-row>
              <table:table-cell office:value-type="string">
                <text:p>期待</text:p>
              </table:table-cell>
              <table:table-cell office:value-type="float" office:value="717">
                <text:p>717</text:p>
              </table:table-cell>
              <table:table-cell office:value-type="float" office:value="1149">
                <text:p>1149</text:p>
              </table:table-cell>
              <table:table-cell office:value-type="float" office:value="1827">
                <text:p>1827</text:p>
              </table:table-cell>
            </table:table-row>
            <table:table-row>
              <table:table-cell office:value-type="string">
                <text:p>恐れ</text:p>
              </table:table-cell>
              <table:table-cell office:value-type="float" office:value="462">
                <text:p>462</text:p>
              </table:table-cell>
              <table:table-cell office:value-type="float" office:value="763">
                <text:p>763</text:p>
              </table:table-cell>
              <table:table-cell office:value-type="float" office:value="1109">
                <text:p>1109</text:p>
              </table:table-cell>
            </table:table-row>
            <table:table-row>
              <table:table-cell office:value-type="string">
                <text:p>驚き</text:p>
              </table:table-cell>
              <table:table-cell office:value-type="float" office:value="64">
                <text:p>64</text:p>
              </table:table-cell>
              <table:table-cell office:value-type="float" office:value="76">
                <text:p>76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怒り</text:p>
              </table:table-cell>
              <table:table-cell office:value-type="float" office:value="193">
                <text:p>193</text:p>
              </table:table-cell>
              <table:table-cell office:value-type="float" office:value="457">
                <text:p>457</text:p>
              </table:table-cell>
              <table:table-cell office:value-type="float" office:value="494">
                <text:p>494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